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31EB000043E3C194319A.svm" manifest:media-type=""/>
  <manifest:file-entry manifest:full-path="Pictures/2000000700004AEB000027110EB0133A.svm" manifest:media-type=""/>
  <manifest:file-entry manifest:full-path="Pictures/200000070000251200003AAF53AF003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4">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34bce"/>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font-size="10.5pt" style:font-size-asian="10.5pt" style:font-size-complex="10.5pt"/>
    </style:style>
    <style:style style:name="P7" style:family="paragraph" style:parent-style-name="Text_20_body">
      <style:paragraph-properties fo:text-align="justify" style:justify-single-word="false"/>
      <style:text-properties style:font-name="Arial"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text-properties fo:font-style="italic" style:font-style-asian="italic" style:font-style-complex="italic"/>
    </style:style>
    <style:style style:name="P10"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use-window-font-color="true" style:font-name="Arial" fo:font-weight="normal" officeooo:paragraph-rsid="00034bce" style:font-weight-asian="normal" style:font-weight-complex="normal"/>
    </style:style>
    <style:style style:name="P11" style:family="paragraph" style:parent-style-name="Standard">
      <style:text-properties officeooo:rsid="00019479" officeooo:paragraph-rsid="00019479"/>
    </style:style>
    <style:style style:name="P12" style:family="paragraph" style:parent-style-name="Standard">
      <style:paragraph-properties fo:text-align="justify" style:justify-single-word="false"/>
      <style:text-properties style:font-name="Arial" fo:font-size="12pt" fo:font-style="normal" fo:font-weight="bold" officeooo:paragraph-rsid="00034bce"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font-name="Arial" fo:font-size="12pt" fo:font-style="normal" fo:font-weight="bold" officeooo:rsid="00019479" officeooo:paragraph-rsid="00034bce"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Arial" fo:font-size="12pt" fo:font-style="normal" fo:font-weight="bold" officeooo:rsid="00034bce" officeooo:paragraph-rsid="00034bce" style:font-size-asian="12pt" style:font-style-asian="normal" style:font-weight-asian="bold" style:font-size-complex="12pt" style:font-style-complex="normal" style:font-weight-complex="bold"/>
    </style:style>
    <style:style style:name="P15" style:family="paragraph" style:parent-style-name="Standard">
      <style:text-properties style:font-name="Arial" officeooo:rsid="0004e0ee" officeooo:paragraph-rsid="0004e0ee"/>
    </style:style>
    <style:style style:name="P16" style:family="paragraph" style:parent-style-name="Standard">
      <style:paragraph-properties fo:text-align="end" style:justify-single-word="false"/>
      <style:text-properties fo:font-style="italic" style:font-style-asian="italic" style:font-style-complex="italic"/>
    </style:style>
    <style:style style:name="P17" style:family="paragraph" style:parent-style-name="Standard">
      <style:text-properties style:font-name="Verdana" fo:font-size="5.5pt" style:font-name-asian="Verdana" style:font-size-asian="5.5pt" style:font-name-complex="Verdana" style:font-size-complex="5.5pt"/>
    </style:style>
    <style:style style:name="P18" style:family="paragraph" style:parent-style-name="Standard">
      <style:text-properties fo:font-size="14pt" fo:font-weight="bold" officeooo:paragraph-rsid="00019479" style:font-size-asian="14pt" style:font-weight-asian="bold" style:font-size-complex="14pt" style:font-weight-complex="bold"/>
    </style:style>
    <style:style style:name="P19" style:family="paragraph" style:parent-style-name="Standard">
      <style:text-properties fo:font-size="14pt" fo:font-weight="bold" officeooo:rsid="0006a762" officeooo:paragraph-rsid="0006a762" style:font-size-asian="14pt" style:font-weight-asian="bold" style:font-size-complex="14pt" style:font-weight-complex="bold"/>
    </style:style>
    <style:style style:name="P20" style:family="paragraph" style:parent-style-name="Standard">
      <style:text-properties style:font-name="Verdana1" officeooo:rsid="00019479" officeooo:paragraph-rsid="00019479"/>
    </style:style>
    <style:style style:name="P21" style:family="paragraph" style:parent-style-name="Standard">
      <style:text-properties style:font-name="Verdana1" fo:font-size="14pt" fo:font-weight="bold" officeooo:rsid="00019479" officeooo:paragraph-rsid="00019479" style:font-size-asian="14pt" style:font-weight-asian="bold" style:font-size-complex="14pt" style:font-weight-complex="bold"/>
    </style:style>
    <style:style style:name="P22" style:family="paragraph" style:parent-style-name="Standard">
      <style:text-properties style:font-name="Verdana1" fo:font-weight="bold" officeooo:rsid="0006a762" officeooo:paragraph-rsid="0006a762" style:font-weight-asian="bold" style:font-weight-complex="bold"/>
    </style:style>
    <style:style style:name="P23" style:family="paragraph" style:parent-style-name="Standard">
      <style:text-properties officeooo:rsid="0004546d" officeooo:paragraph-rsid="0004546d"/>
    </style:style>
    <style:style style:name="P24" style:family="paragraph" style:parent-style-name="Standard">
      <style:text-properties officeooo:rsid="0004e0ee" officeooo:paragraph-rsid="0004e0ee"/>
    </style:style>
    <style:style style:name="P25" style:family="paragraph" style:parent-style-name="Standard">
      <style:text-properties officeooo:rsid="0006a762" officeooo:paragraph-rsid="0006a762"/>
    </style:style>
    <style:style style:name="P26" style:family="paragraph" style:parent-style-name="Standard">
      <style:paragraph-properties fo:text-align="justify" style:justify-single-word="false"/>
      <style:text-properties officeooo:rsid="0006a762" officeooo:paragraph-rsid="0006a762"/>
    </style:style>
    <style:style style:name="P27" style:family="paragraph" style:parent-style-name="Standard">
      <style:paragraph-properties fo:text-align="center" style:justify-single-word="false" fo:padding="0.049cm" fo:border="0.06pt solid #000000" style:shadow="#808080 0.18cm 0.18cm"/>
      <style:text-properties style:font-name="Verdana1" fo:font-size="16pt" officeooo:rsid="00019479" officeooo:paragraph-rsid="00019479" style:font-size-asian="16pt" style:font-size-complex="16pt"/>
    </style:style>
    <style:style style:name="P28" style:family="paragraph" style:parent-style-name="Standard">
      <style:paragraph-properties fo:margin-left="1.251cm" fo:margin-right="0cm" fo:text-align="justify" style:justify-single-word="false" fo:text-indent="-0.635cm" style:auto-text-indent="false"/>
      <style:text-properties style:font-name="Arial" fo:font-size="14pt" fo:font-weight="bold" officeooo:paragraph-rsid="00034bce" style:font-size-asian="14pt" style:font-weight-asian="bold" style:font-size-complex="14pt" style:font-weight-complex="bold"/>
    </style:style>
    <style:style style:name="P29" style:family="paragraph" style:parent-style-name="Heading_20_1">
      <style:paragraph-properties fo:margin-top="0.319cm" fo:margin-bottom="0.21cm" style:contextual-spacing="false" fo:text-align="justify" style:justify-single-word="false"/>
    </style:style>
    <style:style style:name="P30" style:family="paragraph" style:parent-style-name="Standard">
      <style:paragraph-properties fo:text-align="justify" style:justify-single-word="false"/>
      <style:text-properties style:font-name="Arial" fo:font-size="12pt" fo:font-style="normal" fo:font-weight="normal" officeooo:rsid="00034bce" officeooo:paragraph-rsid="00034bce" style:font-size-asian="12pt" style:font-style-asian="normal" style:font-weight-asian="normal" style:font-size-complex="12pt" style:font-style-complex="normal" style:font-weight-complex="normal"/>
    </style:style>
    <style:style style:name="P31" style:family="paragraph" style:parent-style-name="Standard" style:list-style-name="L11">
      <style:text-properties style:font-name="Arial"/>
    </style:style>
    <style:style style:name="P32" style:family="paragraph" style:parent-style-name="Standard" style:list-style-name="L10"/>
    <style:style style:name="P33" style:family="paragraph" style:parent-style-name="Standard" style:list-style-name="L9">
      <style:paragraph-properties fo:margin-left="1.251cm" fo:margin-right="0cm" fo:text-indent="-0.635cm" style:auto-text-indent="false"/>
      <style:text-properties style:font-name="Arial" fo:font-size="14pt" fo:font-weight="bold" style:font-size-asian="14pt" style:font-weight-asian="bold" style:font-size-complex="14pt" style:font-weight-complex="bold"/>
    </style:style>
    <style:style style:name="P34" style:family="paragraph" style:parent-style-name="Text_20_body" style:list-style-name="L12">
      <style:paragraph-properties fo:text-align="justify" style:justify-single-word="false"/>
      <style:text-properties style:font-name="Arial" fo:font-weight="bold" style:font-weight-asian="bold" style:font-weight-complex="bold"/>
    </style:style>
    <style:style style:name="P35" style:family="paragraph" style:parent-style-name="Text_20_body" style:list-style-name="L14">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6" style:family="paragraph" style:parent-style-name="Text_20_body" style:list-style-name="L14">
      <style:paragraph-properties fo:text-align="justify" style:justify-single-word="false">
        <style:tab-stops>
          <style:tab-stop style:position="0.69cm"/>
        </style:tab-stops>
      </style:paragraph-properties>
      <style:text-properties style:font-name="Arial" fo:font-size="12pt" fo:font-weight="normal" style:font-size-asian="12pt" style:font-weight-asian="normal" style:font-size-complex="12pt" style:font-weight-complex="normal"/>
    </style:style>
    <style:style style:name="P37" style:family="paragraph" style:parent-style-name="Text_20_body" style:list-style-name="L13">
      <style:paragraph-properties fo:text-align="justify" style:justify-single-word="false"/>
    </style:style>
    <style:style style:name="P38" style:family="paragraph" style:parent-style-name="Text_20_body">
      <style:paragraph-properties fo:text-align="justify" style:justify-single-word="false"/>
      <style:text-properties style:font-name="Verdana1" fo:font-size="14pt" fo:font-weight="bold" officeooo:rsid="00034bce" officeooo:paragraph-rsid="00034bce" style:font-size-asian="14pt" style:font-weight-asian="bold" style:font-size-complex="14pt" style:font-weight-complex="bold"/>
    </style:style>
    <style:style style:name="P39" style:family="paragraph" style:parent-style-name="Text_20_body" style:list-style-name="L11">
      <style:paragraph-properties fo:margin-left="2.501cm" fo:margin-right="0cm" fo:text-indent="-0.635cm" style:auto-text-indent="false"/>
      <style:text-properties style:font-name="Times New Roman" fo:font-size="14pt" fo:font-weight="bold" officeooo:paragraph-rsid="00034bce" style:font-size-asian="14pt" style:font-weight-asian="bold" style:font-size-complex="14pt" style:font-weight-complex="bold"/>
    </style:style>
    <style:style style:name="P40" style:family="paragraph" style:parent-style-name="Text_20_body" style:list-style-name="L11">
      <style:paragraph-properties fo:margin-left="2.501cm" fo:margin-right="0cm" fo:text-indent="-0.635cm" style:auto-text-indent="false"/>
      <style:text-properties style:font-name="Times New Roman" fo:font-size="14pt" fo:font-weight="bold" officeooo:rsid="00034bce" officeooo:paragraph-rsid="00034bce" style:font-size-asian="14pt" style:font-weight-asian="bold" style:font-size-complex="14pt" style:font-weight-complex="bold"/>
    </style:style>
    <style:style style:name="P41" style:family="paragraph">
      <style:paragraph-properties fo:text-align="center"/>
    </style:style>
    <style:style style:name="P42" style:family="paragraph">
      <style:text-properties fo:font-weight="bold" style:font-weight-asian="bold" style:font-weight-complex="bold"/>
    </style:style>
    <style:style style:name="P43" style:family="paragraph">
      <style:paragraph-properties fo:margin-left="0.635cm" fo:margin-right="0cm" fo:text-align="justify" fo:text-indent="-0.627cm"/>
    </style:style>
    <style:style style:name="P44" style:family="paragraph">
      <style:paragraph-properties fo:margin-left="0.635cm" fo:margin-right="0cm" fo:text-align="justify" fo:text-indent="0cm"/>
      <style:text-properties fo:font-size="12pt" fo:font-weight="bold" style:font-weight-complex="bold"/>
    </style:style>
    <style:style style:name="T1" style:family="text">
      <style:text-properties style:font-name="Arial1" fo:font-size="8.5pt" style:font-name-asian="Arial1" style:font-size-asian="8.5pt" style:font-name-complex="Arial1" style:font-size-complex="8.5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034bce" style:font-size-asian="14pt" style:font-weight-asian="bold" style:font-size-complex="14pt"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2pt" fo:font-weight="normal" officeooo:rsid="00019479" style:font-size-asian="12pt" style:font-weight-asian="normal" style:font-size-complex="12pt"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style:text-underline-style="none" fo:background-color="transparent" style:font-size-asian="12pt" style:font-size-complex="12pt"/>
    </style:style>
    <style:style style:name="T13" style:family="text">
      <style:text-properties fo:font-size="12pt" style:text-underline-style="none" officeooo:rsid="0004e0ee" fo:background-color="transparent" style:font-size-asian="12pt" style:font-size-complex="12pt"/>
    </style:style>
    <style:style style:name="T14" style:family="text">
      <style:text-properties fo:font-size="12pt" style:text-underline-style="none" officeooo:rsid="001714d7" fo:background-color="transparent" style:font-size-asian="12pt" style:font-size-complex="12pt"/>
    </style:style>
    <style:style style:name="T15" style:family="text">
      <style:text-properties officeooo:rsid="00034bce"/>
    </style:style>
    <style:style style:name="T16" style:family="text">
      <style:text-properties fo:font-style="normal" officeooo:rsid="00034bce" style:font-style-asian="normal" style:font-style-complex="normal"/>
    </style:style>
    <style:style style:name="T17" style:family="text">
      <style:text-properties fo:font-style="normal" officeooo:rsid="00019479" style:font-style-asian="normal" style:font-style-complex="normal"/>
    </style:style>
    <style:style style:name="T18" style:family="text">
      <style:text-properties style:font-name="Verdana1" fo:font-weight="bold" officeooo:rsid="00034bce" style:font-weight-asian="bold" style:font-weight-complex="bold"/>
    </style:style>
    <style:style style:name="T19" style:family="text">
      <style:text-properties style:font-name="Arial" fo:font-size="12pt" fo:font-weight="bold" style:font-weight-complex="bold"/>
    </style:style>
    <style:style style:name="T20" style:family="text">
      <style:text-properties fo:font-size="12pt"/>
    </style:style>
    <style:style style:name="fr1" style:family="graphic" style:parent-style-name="Graphics">
      <style:graphic-properties fo:margin-left="0.3cm" fo:margin-right="0cm" fo:margin-top="0.199cm" fo:margin-bottom="0.199cm" style:run-through="foreground" style:wrap="dynamic" style:number-wrapped-paragraphs="no-limit" style:wrap-contour="false"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Fiche de travail : Précarité et exclusion</text:p>
      <text:p text:style-name="P20"/>
      <text:p text:style-name="P11"/>
      <text:p text:style-name="P21">Activité 1 c'est quoi être pauvre ?</text:p>
      <text:p text:style-name="P18"/>
      <text:list xml:id="list8096107121208646708" text:style-name="L9">
        <text:list-item>
          <text:p text:style-name="P33">Comment définir la pauvreté ?</text:p>
        </text:list-item>
      </text:list>
      <text:p text:style-name="P12">1 Expliquez la différence entre pauvreté relative et absolue</text:p>
      <text:p text:style-name="P12">2. Montrez que la pauvreté n'est pas qu'une notion matérielle.</text:p>
      <text:p text:style-name="P30"/>
      <text:p text:style-name="P13">4. Montrer l »importance de la participation active des personnes pauvres aux politiques les concernant.</text:p>
      <text:p text:style-name="P28"><text:a xlink:type="simple" xlink:href="http://www.eapn.eu/fr/pauvrete-dans-l-ue/pauvrete-quest-ce-que-cest"><text:span text:style-name="T10">http://www.eapn.eu/fr/pauvrete-dans-l-ue/pauvrete-quest-ce-que-cest</text:span></text:a></text:p>
      <text:p text:style-name="P4"><draw:rect text:anchor-type="paragraph" draw:z-index="5" draw:style-name="gr1" draw:text-style-name="P41" svg:width="1.396cm" svg:height="0.408cm" svg:x="-0.007cm" svg:y="0.171cm"><text:p text:style-name="P41">DOC 1</text:p></draw:rect></text:p>
      <text:p text:style-name="P4">La pauvreté est pluridimensionnelle</text:p>
      <text:p text:style-name="P2">La notion de pauvreté recouvre différentes dimensions du dénuement liées à l’incapacité de satisfaire des besoins humains tels que consommer et assurer sa sécurité alimentaire, être en bonne santé, pouvoir apprendre, pouvoir faire valoir ses droits et entendre sa voix, vivre en sécurité et dans la dignité, et exercer un travail décent. La pauvreté doit également être combattue en vertu de considérations liées à la protection de l’environnement et à l’instauration d’un développement durable. Enfin, la réduction des inégalités entre hommes et femmes est un élément incontournable, quelle que soit la dimension de la pauvreté envisagée<text:span text:style-name="T1">.</text:span></text:p>
      <text:p text:style-name="Standard"><text:span text:style-name="T2"><text:s/></text:span><text:span text:style-name="T4">Définition de l' OCDE</text:span></text:p>
      <text:h text:style-name="P1" text:outline-level="4"><draw:line text:anchor-type="paragraph" draw:z-index="1" draw:style-name="gr2" draw:text-style-name="P41" svg:x1="0.065cm" svg:y1="0.339cm" svg:x2="17.912cm" svg:y2="0.272cm"><text:p/></draw:line><draw:rect text:anchor-type="paragraph" draw:z-index="0" draw:style-name="gr1" draw:text-style-name="P41" svg:width="1.228cm" svg:height="0.505cm" svg:x="0.041cm" svg:y="0.633cm"><text:p text:style-name="P41">DOC 2</text:p></draw:rect></text:h>
      <text:h text:style-name="P1" text:outline-level="4">Définition de la pauvreté</text:h>
      <text:p text:style-name="P2">Etymologie : du latin pauper, pauvre. La pauvreté est l'état d'une personne qui est pauvre, indigente. </text:p>
      <text:p text:style-name="P2">Une personne en situation de pauvreté ne dispose pas des ressources matérielles suffisantes (manque d'argent) et vit dans des conditions qui ne lui permettent pas d'exister dignement selon les droits légitimes et vitaux de la personne humaine et qui la condamnent à survivre péniblement au jour le jour. En économie, il existe deux façons d'aborder la pauvreté : la pauvreté absolue et la pauvreté relative. La pauvreté absolue</text:p>
      <text:p text:style-name="P3"><text:span text:style-name="T2">La pauvreté absolue</text:span> est la situation des personnes qui ne disposent pas de la quantité minimale de biens et services permettant une vie normale. Pour l'ONU, un individu est dit en état de pauvreté absolue quand il n'a pas les moyens de se procurer un "panier" de biens considérés comme indispensables à sa survie. En France, en 2002, l'estimation était d'environ 10 euros par jour. Bien que les Etats-Unis et le Canada utilisent cette méthode, celle-ci est davantage appropriée aux pays en développement.</text:p>
      <text:p text:style-name="P2"><text:span text:style-name="T2">La pauvreté relative</text:span> s'établit par comparaison avec le niveau de vie moyen du pays dans lequel on se trouve. On détermine d'abord le revenu médian, revenu qui partage la population en deux parties égales. La pauvreté se définit alors par rapport à une proportion de ce revenu médian. En France, l'INSEE (Institut national de la statistique et des études économiques) considère qu'un ménage est pauvre si son revenu est inférieur à 50% du revenu médian français par unité de consommation*. Le taux est de 60% pour Eurostat (service statistique de la Commission européenne).</text:p>
      <text:list xml:id="list3958472575659140950" text:style-name="L10">
        <text:list-header>
          <text:p text:style-name="P32"><text:span text:style-name="T5">* Unité de consommation : Système de pondération attribuant un coefficient à chaque membre du ménage</text:span>. </text:p>
        </text:list-header>
      </text:list>
      <text:p text:style-name="P9"><draw:line text:anchor-type="paragraph" draw:z-index="4" draw:style-name="gr2" draw:text-style-name="P41" svg:x1="0.065cm" svg:y1="0.544cm" svg:x2="17.984cm" svg:y2="0.519cm"><text:p/></draw:line><text:soft-page-break/>www.toupie.org</text:p>
      <text:p text:style-name="P5"><draw:rect text:anchor-type="paragraph" draw:z-index="3" draw:style-name="gr1" draw:text-style-name="P41" svg:width="1.324cm" svg:height="0.578cm" svg:x="0.065cm" svg:y="0.101cm"><text:p text:style-name="P41">DOC 3</text:p></draw:rect></text:p>
      <text:list xml:id="list8554922009715907023" text:style-name="L11">
        <text:list-header>
          <text:p text:style-name="P31"><text:span text:style-name="T8">2. </text:span><text:span text:style-name="T7">Comment la mesure t-on, selon quels critères ?</text:span></text:p>
          <text:p text:style-name="P39"><text:span text:style-name="T15">1</text:span>. Expliquez comment on mesure la pauvreté monétaire en france ? En europe ?</text:p>
          <text:p text:style-name="P40">2. Cette mesure vous paraît elle pertinente ?</text:p>
          <text:p text:style-name="P39"><text:span text:style-name="T16">3. </text:span><text:span text:style-name="T17">Expliquer en quoi consiste la pauvreté en consition de vie</text:span></text:p>
        </text:list-header>
      </text:list>
      <text:p text:style-name="P14"><text:a xlink:type="simple" xlink:href="http://www.insee.fr/fr/ffc/dossiers/dev-durable/dev-durable-822.pdf"><text:span text:style-name="T6">http://www.insee.fr/fr/ffc/dossiers/dev-durable/dev-durable-822.pdf</text:span></text:a></text:p>
      <text:p text:style-name="P2">En France, un individu peut être considéré comme pauvre quand ses revenus mensuels sont inférieurs à 803 euros ou 964 euros selon la définition adoptée...</text:p>
      <text:p text:style-name="P2"><draw:frame draw:style-name="fr1" draw:name="images1" text:anchor-type="paragraph" svg:x="10.372cm" svg:y="1.824cm" svg:width="6.466cm" svg:height="10.839cm" draw:z-index="14"><draw:image xlink:href="Pictures/200000070000251200003AAF53AF0033.svm" xlink:type="simple" xlink:show="embed" xlink:actuate="onLoad"/></draw:frame><draw:rect text:anchor-type="paragraph" draw:z-index="6" draw:style-name="gr1" draw:text-style-name="P41" svg:width="1.251cm" svg:height="0.578cm" svg:x="15.586cm" svg:y="1.824cm"><text:p text:style-name="P41">DOC 4</text:p></draw:rect>En France, un individu peut être considéré comme pauvre quand ses revenus mensuels sont inférieurs à 803 ou 964 euros (données 2010) selon la définition de la pauvreté utilisée (seuil à 50 % ou à 60 % du niveau de vie médian [1]). Le revenu pris en compte est le revenu dit « disponible » : après impôts et prestations sociales.</text:p>
      <text:p text:style-name="P8">En dépit du ralentissement de la croissance depuis les années 1970, la France continue à s’enrichir.</text:p>
      <text:p text:style-name="P8">Le revenu médian augmente et donc avec lui le seuil de pauvreté. Entre 1970 et 2010, le seuil de pauvreté à 50 % a doublé en euros constants (c’est-à-dire une fois que l’on a retiré l’inflation), de 400 à 800 euros. Les pauvres d’aujourd’hui sont deux fois plus riches que ceux d’hier, mais ils ne vivent pas dans la même société : les besoins ne sont plus les mêmes.</text:p>
      <text:p text:style-name="P8">Pour tenir compte de la composition des ménages, on élève ce seuil en fonction du nombre de personnes du foyer (adultes et enfants, l’âge de ces derniers, de plus ou de moins de 14 ans, entrant également en compte). On passe alors du revenu disponible au « niveau de vie » dans le langage de l’Insee. Par exemple, un couple avec deux enfants en bas âge est pauvre si ses ressources ne dépassent pas 1 687 euros ou 2 024 euros selon que l’on considère le seuil à 50 % ou à 60 % du niveau de vie médian.</text:p>
      <text:p text:style-name="P2">Comment définir le seuil de pauvreté :</text:p>
      <text:p text:style-name="P2">En France et en Europe le seuil de pauvreté est fixé de façon relative. On considère comme pauvre une personne dont les revenus sont inférieurs à un certain pourcentage du revenu dit « médian ». Ce revenu médian est celui qui partage la population en deux, autant gagne moins, autant gagne davantage. Quand le revenu médian augmente, le seuil de pauvreté s’accroît donc.</text:p>
      <text:p text:style-name="P2">Ce pourcentage est de plus en plus souvent fixé à 60 % du revenu médian, alors que jusqu’en 2008 le seuil à 50 % était le plus couramment utilisé en France. Aucun seuil n’est plus objectif qu’un autre, il s’agit d’une convention statistique. On peut tout aussi bien opter pour un seuil à 40 % ou 70 %.</text:p>
      <text:p text:style-name="P16">Observatoire des inégalités : www.inegalités.fr</text:p>
      <text:p text:style-name="P6">[1] Niveau qui sépare en deux parts égales l’ensemble de référence : ici, la moitié de la population touche moins, <text:soft-page-break/>la moitié touche davantage.</text:p>
      <text:p text:style-name="P2"/>
      <text:list xml:id="list6746070388076844029" text:style-name="L12">
        <text:list-item>
          <text:p text:style-name="P34"/>
        </text:list-item>
      </text:list>
      <text:p text:style-name="P7">3. Analyser <text:s/>la pauvreté en France</text:p>
      <text:p text:style-name="P2"><draw:frame text:anchor-type="paragraph" draw:z-index="7" draw:style-name="gr3" draw:text-style-name="P42" svg:width="1.685cm" svg:height="0.698cm" svg:x="9.71cm" svg:y="8.897cm"><draw:text-box><text:p/></draw:text-box></draw:frame><draw:rect text:anchor-type="paragraph" draw:z-index="2" draw:style-name="gr2" draw:text-style-name="P41" svg:width="0.048cm" svg:height="0.29cm" svg:x="2.374cm" svg:y="0.6cm"><text:p/></draw:rect><draw:rect text:anchor-type="paragraph" draw:z-index="9" draw:style-name="gr2" draw:text-style-name="P41" svg:width="0.025cm" svg:height="0.292cm" svg:x="2.013cm" svg:y="0.476cm"><text:p/></draw:rect><draw:frame text:anchor-type="paragraph" draw:z-index="12" draw:style-name="gr4" draw:text-style-name="P44" svg:width="15.324cm" svg:height="0.976cm" svg:x="1.667cm" svg:y="-0.005cm"><draw:text-box><text:p text:style-name="P43"><text:span text:style-name="T19">1. Analyser les 2 tableaux doc 5 et <text:s/>6, et présentez vos conclusions.</text:span></text:p><text:p text:style-name="P43"><text:span text:style-name="T20"/></text:p></draw:text-box></draw:frame></text:p>
      <text:list xml:id="list6459039182087368460" text:style-name="L13">
        <text:list-header>
          <text:p text:style-name="P37"><draw:rect text:anchor-type="paragraph" draw:z-index="8" draw:style-name="gr1" draw:text-style-name="P41" svg:width="1.317cm" svg:height="0.772cm" svg:x="10.238cm" svg:y="0.067cm"><text:p text:style-name="P41">DOC 5</text:p></draw:rect></text:p>
        </text:list-header>
      </text:list>
      <text:p text:style-name="P2"><draw:frame draw:style-name="fr2" draw:name="images3" text:anchor-type="paragraph" svg:x="0.829cm" svg:y="0.053cm" svg:width="9.211cm" svg:height="10.624cm" draw:z-index="10"><draw:image xlink:href="Pictures/20000007000031EB000043E3C194319A.svm" xlink:type="simple" xlink:show="embed" xlink:actuate="onLoad"/></draw:frame></text:p>
      <text:p text:style-name="P2"/>
      <text:p text:style-name="P17"/>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3" draw:name="images2" text:anchor-type="paragraph" svg:x="0.624cm" svg:y="2.919cm" svg:width="15.988cm" svg:height="7.273cm" draw:z-index="13"><draw:image xlink:href="Pictures/2000000700004AEB000027110EB0133A.svm" xlink:type="simple" xlink:show="embed" xlink:actuate="onLoad"/></draw:frame><draw:rect text:anchor-type="paragraph" draw:z-index="11" draw:style-name="gr1" draw:text-style-name="P41" svg:width="1.204cm" svg:height="0.65cm" svg:x="10.994cm" svg:y="0.236cm"><text:p text:style-name="P41">DOC 6</text:p></draw:rect></text:p>
      <text:p text:style-name="P2"/>
      <text:p text:style-name="P2"/>
      <text:p text:style-name="P2"/>
      <text:p text:style-name="P2"/>
      <text:p text:style-name="P2"><text:soft-page-break/></text:p>
      <text:p text:style-name="P38">Activité 2 Les inégalités sociales</text:p>
      <text:list xml:id="list4557912619553328757" text:style-name="L14">
        <text:list-item>
          <text:p text:style-name="P35">Définir les inégalités sociales</text:p>
        </text:list-item>
        <text:list-item>
          <text:p text:style-name="P35">Relevez les indicateurs utilisés, en quoi peuvent ils être relativisés.</text:p>
        </text:list-item>
        <text:list-item>
          <text:p text:style-name="P36">Listez les différents types d’inégalités présentées dans le texte. Citez en d’autres.</text:p>
        </text:list-item>
        <text:list-item>
          <text:p text:style-name="P36">Présentez les constats sur les évolutions récentes en matière d'inégalités sociales.</text:p>
        </text:list-item>
        <text:list-item>
          <text:p text:style-name="P36">Expliquez les conséquences des inégalités</text:p>
        </text:list-item>
        <text:list-item>
          <text:p text:style-name="P36">Faire le lien entre les inégalités et les valeurs sociales.</text:p>
        </text:list-item>
      </text:list>
      <text:h text:style-name="P29" text:outline-level="1"><text:span text:style-name="T9"> Face aux inégalités, nous avons besoin d’une solidarité nationale ». </text:span><text:span text:style-name="T11">Entretien avec Louis Maurin. </text:span></text:h>
      <text:p text:style-name="P4">Selon l’Insee, les inégalités de revenus restent stables en France. Pourtant, on entend souvent parler d’« explosion ». Qu’en est-il réellement ?</text:p>
      <text:p text:style-name="P2">Tous les indicateurs montrent un creusement des inégalités, avec un fort accroissement des très hauts niveaux de vie, depuis le milieu des années 90. Mais on est loin d’une explosion généralisée. Arrêtons de dramatiser, le catastrophisme nuit à la discussion publique et à la crédibilité de l’information, notamment auprès des catégories populaires. On le voit avec le changement de seuil de pauvreté qui s’est fait sans aucun débat l’été dernier. En établissant ce seuil à 60 % du revenu médian (le revenu pour lequel la moitié des ménages gagne moins, l’autre plus), et non plus 50 %, le nombre de pauvres a doublé, de 4 à 8 millions. A-t-on vraiment 8 millions de pauvres ? Le seuil de pauvreté est désormais de 1 850 € pour une famille avec deux enfants, très au-dessus du niveau de vie des familles qui font appel aux associations caritatives. Beaucoup pensent que plus on affichera de pauvres, plus on sensibilisera l’opinion. C’est tout le contraire. En croyant mobiliser, on s’attire un effet « boomerang » : les gens finissent par relativiser la situation...</text:p>
      <text:p text:style-name="P4">Une grande partie de l’opinion a pourtant le sentiment que sa situation se dégrade...</text:p>
      <text:p text:style-name="P2">De fait, les niveaux de vie s’éloignent, contrairement à ce que laisse croire l’Insee. Prenons les seuls chiffres officiels disponibles qui permettent de comparer en toute rigueur deux années : 1997 et 2005. Qu’y apprend-on ? Que les revenus du haut et du bas de la hiérarchie ont progressé au même rythme : + 16 % environ. Du coup, le rapport entre la limite inférieure des 5 % les plus riches et la limite supérieure des 10 % les plus pauvres est resté le même : les premiers touchent toujours 4,2 fois plus que les seconds. Mais on ne vit pas de pourcentages ! Voir ses revenus augmenter de 16 % ne veut pas dire la même chose selon qu’on gagne 40 370 € par an (le revenu moyen des premiers) ou 9 500 € (le revenu moyen des seconds). L’écart entre ces catégories est passé de 26 700 à 30 800 €. Soit l’équivalent de quatre mois de revenus d’un smicard.</text:p>
      <text:p text:style-name="P4">Alors, pourquoi y a-t-il autant de points de vue différents sur le sujet ?</text:p>
      <text:p text:style-name="P2">Personne ne peut décrire avec précision l’évolution des revenus des Français, puisque l’Insee a changé de méthode de calcul en 2005 et cassé le « thermomètre ». Les séries ne sont plus comparables, excepté les chiffres que je viens de vous donner. L’Insee ne dit rien non plus de la situation des 1 ou 2 % les plus riches, alors que c’est au sommet que les hausses sont les plus vives. Cette situation est grave dans une démocratie moderne, mais, au fond, personne ne s’en soucie vraiment, hormis une poignée d’experts...</text:p>
      <text:p text:style-name="P2">(...)</text:p>
      <text:p text:style-name="P4">La lutte contre les inégalités est au point mort ?</text:p>
      <text:p text:style-name="P2"><text:soft-page-break/>La Couverture maladie universelle, sous la gauche, a amélioré le sort des plus démunis, de même que, sous la droite, la forte hausse de la construction de logements sociaux entre 2002 et 2007. Mais on est encore loin du compte, surtout face à l’ampleur des difficultés. Je pense notamment à la politique de baisse des impôts dont les conséquences sont dramatiques. Le sénateur UMP Philippe Marini a chiffré à 60 milliards d’euros le coût annuel des baisses d’impôts sur le revenu, soit l’équivalent du budget du ministère de l’Education. Tout cela pour grossir l’épargne des catégories les plus aisées. Au cours de cette décennie, nous nous sommes privés de ressources qui auraient été précieuses pour réduire les déficits et pour offrir des services publics de qualité. Que l’on songe à l’école, la santé, les transports ou la sécurité...</text:p>
      <text:p text:style-name="P2">A<text:span text:style-name="T2">vec la crise, la critique des très hauts revenus est de nouveau à la mode...</text:span></text:p>
      <text:p text:style-name="P2">Avec raison, dans la mesure où ceux-ci ont atteint des niveaux indécents, l’équivalent de centaines d’années de smic par an, pour quelques grands patrons ou stars du show-business. Sur la période 1998-2006, l’économiste Camille Landais a montré que le centième des foyers les plus riches a vu ses revenus augmenter de 42,6 % alors que, pour près de 90 % des foyers, cette hausse s’est limitée à 4,6 %. Un phénomène dû à une hausse des revenus du patrimoine mais aussi à une explosion des hauts salaires, puisque les 2 500 plus gros salaires ont augmenté de plus de 51 % entre 1998 et 2005, en contraste avec une vraie modération salariale pour 90 % des salaires. Mais méfions-nous de l’effet de mode médiatique : après l’insécurité, le pouvoir d’achat, voilà les super-riches. Ils seront à leur tour chassés par une autre actualité. Voyez la vitesse avec laquelle on est passé du « bling-bling » assumé au « haro sur les riches » !</text:p>
      <text:p text:style-name="P2">On désigne quelques individus, ce qui fait penser aux « 200 familles » que la gauche mettait déjà en avant dans les années 30. Pourtant, la dénonciation de ces excès masque d’autres questions, au moins aussi importantes. Ce n’est pas seulement en taxant les grands patrons qu’on financera les places de crèche, la rénovation des prisons ou les 20 milliards d’euros du trou de la Sécu. Nous avons besoin d’un effort bien plus large, et donc d’une solidarité nationale face aux difficultés, en fonction des « capacités contributives » de chacun. Ceux qui prétendent qu’on pourra le faire sans augmenter les impôts sont au mieux des irresponsables, au pis des démagogues. Ils profitent d’une grande complaisance des médias.</text:p>
      <text:p text:style-name="P2">Le discours sur les « riches » peut servir de paravent à une remise en cause plus large des inégalités qui traversent la société française. Qu’est-ce qui justifie que les emplois les plus difficiles physiquement, où l’espérance de vie est la plus faible, soient les moins rémunérés ? Que fait-on pour les femmes en temps partiel contraint dans le secteur de la grande distribution ? Et quid des « favorisés » de notre système scolaire ? Une partie de ces catégories aisées – tous horizons politiques confondus – pointent du doigt les pdg, tout en revendiquant un statu quo scolaire qui favorise leurs propres enfants. Tout va bien tant qu’ils ont leur filière S, leurs classes prépa et leurs grandes écoles. Pour eux, l’idéal, c’est la France des années 50, quand les couches populaires n’allaient pas au collège. Et le bouc émissaire facile, c’est le jeune garçon noir ou maghrébin. En France, à peine 10 % de la population a un niveau supérieur à bac + 2. Si l’on s’en tient au niveau du diplôme, les « classes moyennes » se situent au niveau du BEP, mais on ne s’en rend pas bien compte dans certains milieux.</text:p>
      <text:p text:style-name="P4">Quelles sont finalement les inégalités qui vous semblent les plus saillantes en France ?</text:p>
      <text:p text:style-name="P2">Plus que les écarts de revenus, je suis inquiet de voir les univers culturels se séparer, et pas seulement géographiquement. Nous sommes confrontés à un conservatisme social, classique à droite, mais aussi présent dans des milieux de gauche, qui voit converger les intérêts des catégories économiquement et culturellement favorisées. Le consensus gauche-droite sur la baisse des impôts a longtemps existé, tout comme celui qui empêche de réformer l’école. Au fond, les inégalités scolaires reposent sur une légitimité bien plus forte que les inégalités liées à l’argent. Elles semblent consacrer « l’intelligence » ou le travail personnel, alors que c’est bien plus complexe. Et elles sont <text:soft-page-break/>plus difficiles à combattre dans un pays obsédé par les notes et le diplôme. Du coup, la « bourgeoisie intellectuelle », assise sur son diplôme, est aujourd’hui moins gênée par la caissière qu’hier le capitaliste avec sa fortune par le prolétaire.</text:p>
      <text:p text:style-name="P2"><text:span text:style-name="T3">Propos recueillis par Weronika Zarachowicz. Extrait du magazine Télérama n° 3102 - juin 2009.</text:span><text:line-break/><text:span text:style-name="T18">Activité 3 L'exclusion sociale</text:span></text:p>
      <text:p text:style-name="P10"><text:span text:style-name="T13">1. Livre <text:s/></text:span><text:span text:style-name="T14">P</text:span><text:span text:style-name="T12">anorama p 120 à 123</text:span></text:p>
      <text:p text:style-name="Standard"/>
      <text:p text:style-name="P23"><text:a xlink:type="simple" xlink:href="https://www.cnle.gouv.fr/Exclusion-sociale.html">https://www.cnle.gouv.fr/Exclusion-sociale.html</text:a></text:p>
      <text:p text:style-name="P23"/>
      <text:p text:style-name="P15">2. Focus p 72 La précarisation des personnes âgées</text:p>
      <text:p text:style-name="P24"/>
      <text:p text:style-name="P22">Conclusion :</text:p>
      <text:p text:style-name="P25"/>
      <text:p text:style-name="P26">En France, un enfant sur six est en situation d'exclusion</text:p>
      <text:p text:style-name="P26">Le Parisien | 19 Nov. 2013, 17h00</text:p>
      <text:p text:style-name="P26">réactions</text:p>
      <text:p text:style-name="P26">22</text:p>
      <text:p text:style-name="P26">Le chiffre est impressionnant : un enfant français sur six (17%) se trouve aujourd'hui dans une situation «jugée préoccupante» d'exclusion sociale, dont 7% qui souffrent d'une «exclusion extrême» et sont «déjà pris dans un processus de disqualification sociale», selon une étude publiée mardi, intitulée «Écoutons ce que les enfants ont à nous dire».</text:p>
      <text:p text:style-name="P26"/>
      <text:p text:style-name="P26">Remise à la ministre chargée de la réussite éducative, Dominique Bertinotti, et à George Pau-Langevin, ministre déléguée auprès du ministre de l'Education nationale, cette consultation est la première du genre en France. Menée conjointement par Unicef France et TNS-Sofres de février à juillet 2013, elle a permis d'interroger 22495 enfants âgés de 6 à 18 ans habitant 73 villes sur les grands domaines de leur vie quotidienne. A partir de leurs réponses, les enquêteurs ont établi que l'intégration des enfants est «très bien assurée» (50%), «assez bien assurée» (33%), précaire (10%) ou «très précaire» (7%).</text:p>
      <text:p text:style-name="P26">L'un des points les plus alarmants de cette étude est la «très forte corrélation» entre exclusion sociale et pauvreté des plus jeunes. Ainsi, 42% des enfants qui se sentent exclus socialement vivent dans une grande privation économique, c'est-à-dire qu'ils n'ont pas de chambre pour eux seuls, ne possèdent pas deux paires de chaussures ou estiment qu'il fait froid à la maison. A l'opposé, près de 74% de ceux dont l'intégration sociale est très bien assurée vivent dans un cadre de vie excellent : ils ont un téléphone portable, accès aux livres ou mangent de manière équilibrée à chaque repas.</text:p>
      <text:p text:style-name="P26">Pour le sociologue Serge Paugam, co-auteur de l'étude «les inégalités se cumulent et cela constitue une menace envers l'avenir. Que deviendra notre société demain si nous ne sommes capables d'arrêter la reproduction des situations d'exclusion ?» C'est justement là le but que fixe à cette étude Michèle Barzach, la présidente de l'Unicef : «Celui de fournir un outil pour que les politiques publiques puissent combattre de manière plus efficace les conséquences de la pauvreté chez les enfants et enrayer ainsi le cercle vicieux de l'exclusion», explique-t-elle avant de conclure : «La France est l'un des pays de l'OCDE qui dépense le plus pour ses enfants, sa protection sociale et son système éducatif ; pour autant (…) notre République ne remplit pas son rôle de protection des plus vulnérables».</text:p>
      <text:p text:style-name="P23"/>
      <text:p text:style-name="P19">1. Citez les indicateurs qui montrent que les enfants français ont des difficultés d'exclusion socialement.</text:p>
      <text:p text:style-name="P19">2. <text:s/>Expliquez le lien entre exclusion sociale et reproduction soci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0:55:14.313000000</meta:creation-date>
    <dc:date>2016-03-21T13:44:11.395000000</dc:date>
    <meta:editing-duration>PT1H57M40S</meta:editing-duration>
    <meta:editing-cycles>2</meta:editing-cycles>
    <meta:generator>LibreOffice/4.1.6.2$Windows_x86 LibreOffice_project/40ff705089295be5be0aae9b15123f687c05b0a</meta:generator>
    <meta:document-statistic meta:table-count="0" meta:image-count="3" meta:object-count="0" meta:page-count="6" meta:paragraph-count="73" meta:word-count="2735" meta:character-count="16448" meta:non-whitespace-character-count="13783"/>
  </office:meta>
</office:document-meta>
</file>