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80000001FF664F8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367d" officeooo:paragraph-rsid="000a367d"/>
    </style:style>
    <style:style style:name="P2" style:family="paragraph" style:parent-style-name="Standard">
      <style:text-properties officeooo:rsid="000a367d" officeooo:paragraph-rsid="000c1696"/>
    </style:style>
    <style:style style:name="P3" style:family="paragraph" style:parent-style-name="Standard">
      <style:paragraph-properties fo:text-align="justify" style:justify-single-word="false"/>
      <style:text-properties officeooo:rsid="000a367d" officeooo:paragraph-rsid="000a367d"/>
    </style:style>
    <style:style style:name="P4" style:family="paragraph" style:parent-style-name="Standard">
      <style:text-properties fo:font-weight="bold" officeooo:rsid="000a367d" officeooo:paragraph-rsid="000a367d" style:font-weight-asian="bold" style:font-weight-complex="bold"/>
    </style:style>
    <style:style style:name="P5" style:family="paragraph" style:parent-style-name="Standard">
      <style:text-properties fo:font-weight="bold" officeooo:rsid="000a367d" officeooo:paragraph-rsid="000c1ff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c1696" officeooo:paragraph-rsid="000c1696" style:font-weight-asian="bold" style:font-weight-complex="bold"/>
    </style:style>
    <style:style style:name="P7" style:family="paragraph" style:parent-style-name="Standard">
      <style:text-properties fo:font-weight="bold" officeooo:rsid="0010ea29" officeooo:paragraph-rsid="0010ea29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c1696" officeooo:paragraph-rsid="000c1696" style:font-weight-asian="bold" style:font-weight-complex="bold"/>
    </style:style>
    <style:style style:name="P9" style:family="paragraph" style:parent-style-name="Standard">
      <style:text-properties officeooo:rsid="000c1fff" officeooo:paragraph-rsid="000c1fff"/>
    </style:style>
    <style:style style:name="P10" style:family="paragraph" style:parent-style-name="Standard">
      <style:text-properties fo:font-style="italic" fo:font-weight="bold" officeooo:rsid="000a367d" officeooo:paragraph-rsid="000a367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b2b2b2" fo:font-size="14pt" fo:font-weight="bold" officeooo:rsid="000f2941" officeooo:paragraph-rsid="000f294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fo:font-weight="bold" officeooo:rsid="000a367d" officeooo:paragraph-rsid="000a367d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rsid="0010ea29" officeooo:paragraph-rsid="000f2941"/>
    </style:style>
    <style:style style:name="P14" style:family="paragraph" style:parent-style-name="Standard">
      <style:text-properties officeooo:rsid="001419da" officeooo:paragraph-rsid="001419da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0a367d" officeooo:paragraph-rsid="000a367d"/>
    </style:style>
    <style:style style:name="P16" style:family="paragraph" style:parent-style-name="Standard">
      <style:paragraph-properties fo:background-color="#cccccc">
        <style:background-image/>
      </style:paragraph-properties>
      <style:text-properties fo:font-weight="bold" officeooo:rsid="000c1fff" officeooo:paragraph-rsid="000c1fff" style:font-weight-asian="bold" style:font-weight-complex="bold"/>
    </style:style>
    <style:style style:name="P17" style:family="paragraph" style:parent-style-name="Standard">
      <style:paragraph-properties fo:background-color="#cccccc">
        <style:background-image/>
      </style:paragraph-properties>
      <style:text-properties fo:font-style="italic" fo:font-weight="bold" officeooo:rsid="000c1fff" officeooo:paragraph-rsid="0010ea29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background-color="#dddddd">
        <style:background-image/>
      </style:paragraph-properties>
      <style:text-properties fo:font-weight="bold" officeooo:rsid="000c1fff" officeooo:paragraph-rsid="000c1fff" style:font-weight-asian="bold" style:font-weight-complex="bold"/>
    </style:style>
    <style:style style:name="P19" style:family="paragraph" style:parent-style-name="Standard">
      <style:paragraph-properties fo:background-color="#dddddd">
        <style:background-image/>
      </style:paragraph-properties>
      <style:text-properties fo:font-weight="bold" officeooo:rsid="000a367d" officeooo:paragraph-rsid="000a367d" style:font-weight-asian="bold" style:font-weight-complex="bold"/>
    </style:style>
    <style:style style:name="P20" style:family="paragraph" style:parent-style-name="Standard">
      <style:paragraph-properties fo:background-color="#dddddd">
        <style:background-image/>
      </style:paragraph-properties>
      <style:text-properties fo:font-weight="bold" officeooo:rsid="0010ea29" officeooo:paragraph-rsid="0010ea29" style:font-weight-asian="bold" style:font-weight-complex="bold"/>
    </style:style>
    <style:style style:name="P21" style:family="paragraph" style:parent-style-name="Standard">
      <style:paragraph-properties fo:margin-top="0.199cm" fo:margin-bottom="0cm" loext:contextual-spacing="false"/>
      <style:text-properties style:text-underline-style="solid" style:text-underline-width="auto" style:text-underline-color="font-color" officeooo:rsid="000f2941" officeooo:paragraph-rsid="000f2941"/>
    </style:style>
    <style:style style:name="P22" style:family="paragraph" style:parent-style-name="Standard" style:list-style-name="L2">
      <style:text-properties officeooo:rsid="000f2941" officeooo:paragraph-rsid="000f2941"/>
    </style:style>
    <style:style style:name="P23" style:family="paragraph" style:parent-style-name="Standard" style:list-style-name="L3">
      <style:text-properties fo:font-weight="bold" officeooo:rsid="0010ea29" officeooo:paragraph-rsid="0010ea29" style:font-weight-asian="bold" style:font-weight-complex="bold"/>
    </style:style>
    <style:style style:name="P24" style:family="paragraph" style:parent-style-name="Standard" style:list-style-name="L3">
      <style:text-properties fo:font-weight="bold" officeooo:rsid="000a367d" officeooo:paragraph-rsid="000a367d" style:font-weight-asian="bold" style:font-weight-complex="bold"/>
    </style:style>
    <style:style style:name="P25" style:family="paragraph" style:parent-style-name="Standard" style:list-style-name="L5">
      <style:text-properties officeooo:rsid="000c1fff" officeooo:paragraph-rsid="000c1fff"/>
    </style:style>
    <style:style style:name="P26" style:family="paragraph" style:parent-style-name="Standard" style:list-style-name="L4">
      <style:paragraph-properties fo:margin-top="0.199cm" fo:margin-bottom="0cm" loext:contextual-spacing="false"/>
      <style:text-properties officeooo:rsid="000c1696" officeooo:paragraph-rsid="000c1696"/>
    </style:style>
    <style:style style:name="P27" style:family="paragraph" style:parent-style-name="Standard" style:list-style-name="L4">
      <style:paragraph-properties fo:margin-top="0.199cm" fo:margin-bottom="0cm" loext:contextual-spacing="false"/>
      <style:text-properties officeooo:rsid="000c1fff" officeooo:paragraph-rsid="000c1fff"/>
    </style:style>
    <style:style style:name="P28" style:family="paragraph" style:parent-style-name="Standard" style:list-style-name="L6">
      <style:paragraph-properties fo:background-color="#cccccc">
        <style:background-image/>
      </style:paragraph-properties>
      <style:text-properties officeooo:paragraph-rsid="0010ea29"/>
    </style:style>
    <style:style style:name="P29" style:family="paragraph" style:parent-style-name="Standard" style:list-style-name="L6">
      <style:paragraph-properties fo:background-color="#cccccc">
        <style:background-image/>
      </style:paragraph-properties>
      <style:text-properties fo:font-style="normal" fo:font-weight="bold" officeooo:rsid="0010ea29" officeooo:paragraph-rsid="0010ea29" style:font-style-asian="normal" style:font-weight-asian="bold" style:font-style-complex="normal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officeooo:rsid="0010ea29"/>
    </style:style>
    <style:style style:name="T2" style:family="text">
      <style:text-properties officeooo:rsid="000c1696"/>
    </style:style>
    <style:style style:name="T3" style:family="text">
      <style:text-properties officeooo:rsid="000c1fff"/>
    </style:style>
    <style:style style:name="T4" style:family="text">
      <style:text-properties fo:font-style="normal" fo:font-weight="bold" officeooo:rsid="0010ea29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c169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c1fff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dad04" style:font-style-asian="normal" style:font-weight-asian="bold" style:font-style-complex="normal" style:font-weight-complex="bold"/>
    </style:style>
    <style:style style:name="T8" style:family="text">
      <style:text-properties officeooo:rsid="000dad04"/>
    </style:style>
    <style:style style:name="T9" style:family="text">
      <style:text-properties officeooo:rsid="000f294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245d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c1696" style:font-style-asian="italic" style:font-style-complex="italic"/>
    </style:style>
    <style:style style:name="T14" style:family="text">
      <style:text-properties officeooo:rsid="00143fb0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TS SP3S 2019-2020</text:p>
      <text:p text:style-name="P11">Méthodologie appliquée aux secteurs sanitaire et social</text:p>
      <text:p text:style-name="P4"/>
      <text:p text:style-name="P4"/>
      <text:p text:style-name="P12"><text:span text:style-name="T2">Activité Fil rouge : </text:span>Mise en place d'une démarche complète d'enquête</text:p>
      <text:p text:style-name="P21">Objectifs :</text:p>
      <text:list xml:id="list8511282505489989703" text:style-name="L2">
        <text:list-item>
          <text:p text:style-name="P22">Réaliser une recherche documentaire</text:p>
        </text:list-item>
        <text:list-item>
          <text:p text:style-name="P22"><text:span text:style-name="T14">Comprendre</text:span> <text:span text:style-name="T14">la</text:span> démarche d’étude</text:p>
        </text:list-item>
        <text:list-item>
          <text:p text:style-name="P22">Élaborer un questionnaire</text:p>
        </text:list-item>
        <text:list-item>
          <text:p text:style-name="P22">Présenter des résultats</text:p>
        </text:list-item>
        <text:list-item>
          <text:p text:style-name="P22">Utiliser le logiciel sphinx</text:p>
        </text:list-item>
      </text:list>
      <text:p text:style-name="P13"/>
      <text:p text:style-name="P3">Ce travail a pour objectif de mener une <text:span text:style-name="T2">démarche</text:span> d'enquête d'un bout à l'autre en utilisant le logiciel sphinx<text:span text:style-name="T8"> (obligatoire)</text:span>. Il se fera en <text:span text:style-name="T2">trinôme</text:span> exclusivement. <text:span text:style-name="T2">Les productions attendues sont : </text:span></text:p>
      <text:p text:style-name="P15">1<text:span text:style-name="T1">.</text:span> L<text:span text:style-name="T2">a présentation de</text:span> la méthodol<text:span text:style-name="T2">ogie (1 page maximum)</text:span></text:p>
      <text:p text:style-name="P15">2<text:span text:style-name="T1">.</text:span> L'outil questionnaire. <text:span text:style-name="T2">(1 page maximum, 40 exemplaires papier maximum)</text:span></text:p>
      <text:p text:style-name="P15">3<text:span text:style-name="T1">.</text:span> L<text:span text:style-name="T2">a présentation</text:span> des résultats <text:span text:style-name="T2">et analyse <text:s/>( 2 pages maximum)</text:span></text:p>
      <text:p text:style-name="P15"/>
      <text:p text:style-name="P6">Chaque production sera imprimée avec les noms des étudiants dessus<text:span text:style-name="T3">. Chaque partie sera évaluée sur 10 points.</text:span></text:p>
      <text:p text:style-name="P4"/>
      <text:p text:style-name="P7"><text:span text:style-name="T10">Supports </text:span>:</text:p>
      <text:list xml:id="list711972178997079994" text:style-name="L3">
        <text:list-item>
          <text:p text:style-name="P23">Fiche méthode : Mener une démarche d’étude</text:p>
        </text:list-item>
        <text:list-item>
          <text:p text:style-name="P23">Tutoriel sphinx : <text:a xlink:type="simple" xlink:href="https://link.infini.fr/tutorielsphinx" text:style-name="Internet_20_link" text:visited-style-name="Visited_20_Internet_20_Link">https://link.infini.fr/tutorielsphinx</text:a></text:p>
        </text:list-item>
        <text:list-item>
          <text:p text:style-name="P23">Diaporama séquence 2 </text:p>
          <text:p text:style-name="P24"/>
        </text:list-item>
      </text:list>
      <text:p text:style-name="P1"><draw:frame text:anchor-type="paragraph" draw:z-index="0" draw:name="Forme1" draw:style-name="gr1" draw:text-style-name="P31" svg:width="17.86cm" svg:height="0.689cm" svg:x="0.51cm" svg:y="0.478cm"><draw:text-box><text:p text:style-name="P30"><text:span text:style-name="T15">Séance n° 1 <text:s/>Réflexion sur la démarche. Document : Fiche outil « démarche d’étude »</text:span></text:p></draw:text-box></draw:frame></text:p>
      <text:p text:style-name="P1"/>
      <text:p text:style-name="P1"/>
      <text:p text:style-name="P10"><text:span text:style-name="T2">Étape</text:span> 1 Choisir un thème</text:p>
      <text:p text:style-name="P1"/>
      <text:p text:style-name="P8">Idées de thème</text:p>
      <text:list xml:id="list2503243843279701455" text:style-name="L4">
        <text:list-item>
          <text:p text:style-name="P26">La pauvreté</text:p>
        </text:list-item>
        <text:list-item>
          <text:p text:style-name="P26">L'accès aux soins</text:p>
        </text:list-item>
        <text:list-item>
          <text:p text:style-name="P26">L'accessibilité des personnes handicapées</text:p>
        </text:list-item>
        <text:list-item>
          <text:p text:style-name="P26">L'isolement des personnes âgées</text:p>
        </text:list-item>
        <text:list-item>
          <text:p text:style-name="P26">L'accès à la culture</text:p>
        </text:list-item>
        <text:list-item>
          <text:p text:style-name="P26">Tout sujet de santé publique : La contraception, La grippe....</text:p>
        </text:list-item>
        <text:list-item>
          <text:p text:style-name="P26">La retraite</text:p>
        </text:list-item>
        <text:list-item>
          <text:p text:style-name="P27">L'égalité hommes-femmes</text:p>
        </text:list-item>
      </text:list>
      <text:p text:style-name="P9">....</text:p>
      <text:p text:style-name="P2"/>
      <text:p text:style-name="P10"><text:span text:style-name="T2">Étape</text:span> 2 Cerner le sujet </text:p>
      <text:p text:style-name="P9">Chaque thème devra être questionné. Un aspect devra être choisi pour investigation et on posera l'objectif de l'enquête<text:span text:style-name="T9">. (cf fiche)</text:span></text:p>
      <text:p text:style-name="P5"><text:soft-page-break/><text:span text:style-name="T13">Étape</text:span><text:span text:style-name="T12"> 4 Déterminer un échantillon</text:span></text:p>
      <text:list xml:id="list8915907195060456898" text:style-name="L5">
        <text:list-item>
          <text:p text:style-name="P25">Quel public va t-on interroger ? Où ?</text:p>
        </text:list-item>
        <text:list-item>
          <text:p text:style-name="P25">Combien de personnes ?</text:p>
        </text:list-item>
        <text:list-item>
          <text:p text:style-name="P25">Quel mode de diffusion : distribution, dépôt dans des lieux...<text:span text:style-name="T8">(pas de diffusion ligne, il s'agit de se mettre dans les situations professionnelles les plus fréquentes)</text:span></text:p>
        </text:list-item>
        <text:list-item>
          <text:p text:style-name="P25">Doit-on demander des autorisations ? A qui ?</text:p>
        </text:list-item>
        <text:list-item>
          <text:p text:style-name="P25">Quel délai pour récupérer les questionnaires?</text:p>
          <text:p text:style-name="P25"/>
        </text:list-item>
      </text:list>
      <text:p text:style-name="P9">Il faut bien analyser les contraintes et les expliciter. On peut être amené à reformuler l'objectif si celui-ci s'avère inatteignable.</text:p>
      <text:p text:style-name="P9"/>
      <text:p text:style-name="P16">Séance 2 Rédaction de la partie méthodologie (relevé en fin de séance)</text:p>
      <text:p text:style-name="P1"/>
      <text:p text:style-name="P1"/>
      <text:p text:style-name="P17">Séance 3 <text:span text:style-name="T1">et 4</text:span></text:p>
      <text:list xml:id="list5982032917647082966" text:style-name="L6">
        <text:list-item>
          <text:p text:style-name="P29">Présentation de sphinx</text:p>
        </text:list-item>
        <text:list-item>
          <text:p text:style-name="P28"><text:span text:style-name="T5">Étape 5 Élaborer le questionnaire</text:span><text:span text:style-name="T6"> </text:span><text:span text:style-name="T7">sous sphinx </text:span><text:span text:style-name="T6">(relevé </text:span><text:span text:style-name="T7">sur </text:span><text:span text:style-name="T4">pronote</text:span><text:span text:style-name="T7"> </text:span><text:span text:style-name="T4">7</text:span><text:span text:style-name="T7"> jours après séance 3 , rendu des impressions </text:span><text:span text:style-name="T4">2</text:span><text:span text:style-name="T7"> jours après</text:span><text:span text:style-name="T6">)</text:span></text:p>
        </text:list-item>
      </text:list>
      <text:p text:style-name="P1"/>
      <text:p text:style-name="P4"><text:span text:style-name="T2">Étape</text:span> 6 Diffuser le questionnaire<text:span text:style-name="T3"> (cette étape à lieu entre les séances)</text:span></text:p>
      <text:p text:style-name="P1"/>
      <text:p text:style-name="P18">Séance <text:span text:style-name="T1">5</text:span> <text:span text:style-name="T8">(3 semaines après la séance 3) : Saisir sous sphinx les réponses.</text:span></text:p>
      <text:p text:style-name="P14">En classe. </text:p>
      <text:p text:style-name="P1"/>
      <text:p text:style-name="P19"><text:span text:style-name="T1">Séance 6 Présenter</text:span> les <text:span text:style-name="T2">résultats.(relevé)</text:span></text:p>
      <text:p text:style-name="P14">En classe. Il ne s'agit pas de faire un rapport d'enquête complet mais une synthèse de <text:span text:style-name="T14">résultats</text:span> et de brèves conclusions.</text:p>
      <text:p text:style-name="P1"/>
      <text:p text:style-name="P20">Séance 7 : Co-Realiser une fiche outil "L'enquête par questionnaire"<text:span text:style-name="T11"> sur monlycéeconnecté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ea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paragraph" svg:x="14.744cm" svg:y="-0.076cm" svg:width="2.092cm" svg:height="0.736cm" draw:z-index="2"><draw:image xlink:href="Pictures/10000201000000580000001FF664F88B.png" xlink:type="simple" xlink:show="embed" xlink:actuate="onLoad"/></draw:frame><text:page-number text:select-page="current">2</text:page-number><text:span text:style-name="MT1">/</text:span><text:span text:style-name="MT1"><text:page-count>2</text:page-count></text:span><text:span text:style-name="MT1"><text:tab/></text:span><text:span text:style-name="MT1"><text:initial-creator>Sylvie Parise-Riba</text:initial-creator></text:span><text:span text:style-name="MT1">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19-12-06T14:28:51.865759584</meta:creation-date>
    <dc:date>2019-12-12T09:09:11.745098282</dc:date>
    <dc:creator>Sylvie Parise-Riba</dc:creator>
    <meta:editing-duration>PT41M40S</meta:editing-duration>
    <meta:editing-cycles>7</meta:editing-cycles>
    <meta:generator>LibreOffice/4.3.3.2$Linux_X86_64 LibreOffice_project/430m0$Build-2</meta:generator>
    <meta:document-statistic meta:table-count="0" meta:image-count="1" meta:object-count="0" meta:page-count="2" meta:paragraph-count="51" meta:word-count="411" meta:character-count="2500" meta:non-whitespace-character-count="2156"/>
  </office:meta>
</office:document-meta>
</file>