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Thorsndale" svg:font-family="Thorsndale"/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adornments="Standard" style:font-family-generic="swiss" style:font-pitch="variable"/>
    <style:font-face style:name="Thorndale1" svg:font-family="Thorndale" style:font-family-generic="swiss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3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0.94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lyt-darkblue-title" style:list-style-name="L6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fo:min-height="3.507cm"/>
    </style:style>
    <style:style style:name="pr5" style:family="presentation" style:parent-style-name="lyt-darkblue-subtitle">
      <style:graphic-properties draw:fill-color="#ffffff"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subtitle" style:list-style-name="L7">
      <style:graphic-properties draw:fill-color="#ffffff" fo:min-height="13.715cm"/>
    </style:style>
    <style:style style:name="pr8" style:family="presentation" style:parent-style-name="lyt-darkblue-subtitle" style:list-style-name="L2">
      <style:graphic-properties draw:fill-color="#ffffff" fo:min-height="13.715cm"/>
    </style:style>
    <style:style style:name="pr9" style:family="presentation" style:parent-style-name="lyt-darkblue-subtitle">
      <style:graphic-properties draw:fill-color="#ffffff" fo:min-height="18.466cm"/>
    </style:style>
    <style:style style:name="pr10" style:family="presentation" style:parent-style-name="lyt-darkblue-title">
      <style:graphic-properties draw:fill-color="#ffffff" draw:auto-grow-height="true" fo:min-height="3.507cm"/>
    </style:style>
    <style:style style:name="pr11" style:family="presentation" style:parent-style-name="lyt-darkblue-subtitle">
      <style:graphic-properties draw:fill-color="#ffffff" fo:min-height="14.941cm"/>
    </style:style>
    <style:style style:name="pr12" style:family="presentation" style:parent-style-name="lyt-darkblue-subtitle" style:list-style-name="L8">
      <style:graphic-properties draw:fill-color="#ffffff" fo:min-height="14.715cm"/>
    </style:style>
    <style:style style:name="pr13" style:family="presentation" style:parent-style-name="lyt-darkblue-title">
      <style:graphic-properties fo:min-height="3.506cm"/>
    </style:style>
    <style:style style:name="pr14" style:family="presentation" style:parent-style-name="lyt-darkblue-outline1">
      <style:graphic-properties fo:min-height="12.18cm"/>
    </style:style>
    <style:style style:name="pr15" style:family="presentation" style:parent-style-name="lyt-darkblue-notes">
      <style:graphic-properties draw:fill-color="#ffffff" fo:min-height="11.409cm"/>
    </style:style>
    <style:style style:name="pr16" style:family="presentation" style:parent-style-name="lyt-darkblue-outline1">
      <style:graphic-properties fo:min-height="4.706cm"/>
    </style:style>
    <style:style style:name="pr17" style:family="presentation" style:parent-style-name="lyt-darkblue-title">
      <style:graphic-properties draw:fill-color="#ffffff" fo:min-height="2.716cm"/>
    </style:style>
    <style:style style:name="pr18" style:family="presentation" style:parent-style-name="lyt-darkblue-subtitle">
      <style:graphic-properties draw:fill-color="#ffffff" fo:min-height="15.049cm"/>
    </style:style>
    <style:style style:name="co1" style:family="table-column">
      <style:table-column-properties style:column-width="3.55cm" style:use-optimal-column-width="false"/>
    </style:style>
    <style:style style:name="co2" style:family="table-column">
      <style:table-column-properties style:column-width="10.612cm" style:use-optimal-column-width="false"/>
    </style:style>
    <style:style style:name="co3" style:family="table-column">
      <style:table-column-properties style:column-width="12.837cm" style:use-optimal-column-width="false"/>
    </style:style>
    <style:style style:name="ro1" style:family="table-row">
      <style:table-row-properties style:row-height="3.409cm"/>
    </style:style>
    <style:style style:name="ro2" style:family="table-row">
      <style:table-row-properties style:row-height="7.286cm"/>
    </style:style>
    <style:style style:name="ro3" style:family="table-row">
      <style:table-row-properties style:row-height="4.058cm"/>
    </style:style>
    <style:style style:name="ce1" style:family="table-cell">
      <style:graphic-properties style:repeat="repeat"/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justify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justify"/>
      <style:text-properties fo:color="#0000ff" fo:font-size="20pt" style:font-size-asian="20pt" style:font-size-complex="20pt"/>
    </style:style>
    <style:style style:name="ce4" style:family="table-cell">
      <style:graphic-properties style:repeat="repeat"/>
      <style:paragraph-properties fo:text-align="start"/>
      <style:text-properties fo:font-size="20pt" style:font-size-asian="20pt" style:font-size-complex="20pt"/>
    </style:style>
    <style:style style:name="ce5" style:family="table-cell">
      <style:graphic-properties style:repeat="repeat"/>
      <style:paragraph-properties fo:text-align="start"/>
      <style:text-properties fo:color="#0000ff" fo:font-size="20pt" style:font-size-asian="20pt" style:font-size-complex="20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align="start" fo:text-indent="-0.6cm"/>
    </style:style>
    <style:style style:name="P6" style:family="paragraph">
      <style:paragraph-properties fo:margin-left="0.6cm" fo:margin-right="0cm" fo:text-align="end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2.1cm" fo:margin-right="0cm" fo:margin-top="1.3cm" fo:margin-bottom="0cm" fo:text-align="start" fo:text-indent="0cm"/>
    </style:style>
    <style:style style:name="P9" style:family="paragraph">
      <style:paragraph-properties fo:margin-left="2.1cm" fo:margin-right="0cm" fo:margin-top="1.3cm" fo:margin-bottom="0cm" fo:text-align="start" fo:text-indent="0cm"/>
      <style:text-properties fo:font-size="44pt" style:font-size-asian="44pt" style:font-size-complex="44pt"/>
    </style:style>
    <style:style style:name="P10" style:family="paragraph">
      <style:paragraph-properties fo:margin-left="0.6cm" fo:margin-right="0cm" fo:margin-top="0.6cm" fo:margin-bottom="0.6cm" fo:text-align="start" fo:text-indent="-0.6cm"/>
    </style:style>
    <style:style style:name="P11" style:family="paragraph">
      <style:paragraph-properties fo:margin-left="0.6cm" fo:margin-right="0cm" fo:margin-top="0.6cm" fo:margin-bottom="0cm" fo:text-align="start" fo:text-indent="-0.6cm"/>
    </style:style>
    <style:style style:name="P12" style:family="paragraph">
      <style:paragraph-properties fo:margin-left="0.6cm" fo:margin-right="0cm" fo:margin-top="0.6cm" fo:margin-bottom="0cm" fo:text-indent="-0.6cm"/>
      <style:text-properties fo:font-size="36pt" style:font-size-asian="36pt" style:font-size-complex="36pt"/>
    </style:style>
    <style:style style:name="P13" style:family="paragraph">
      <style:paragraph-properties fo:margin-left="0.6cm" fo:margin-right="0.2cm" fo:margin-top="0.3cm" fo:margin-bottom="0cm" fo:text-align="start" fo:text-indent="-0.6cm"/>
    </style:style>
    <style:style style:name="P14" style:family="paragraph">
      <style:paragraph-properties fo:margin-left="2.8cm" fo:margin-right="0cm" fo:text-align="start" fo:text-indent="0cm"/>
    </style:style>
    <style:style style:name="P15" style:family="paragraph">
      <style:paragraph-properties fo:margin-left="0cm" fo:margin-right="0cm" fo:margin-top="0.2cm" fo:margin-bottom="0cm" fo:text-align="start" fo:text-indent="0cm"/>
    </style:style>
    <style:style style:name="P16" style:family="paragraph">
      <style:paragraph-properties fo:margin-left="0cm" fo:margin-right="0cm" fo:margin-top="0.3cm" fo:margin-bottom="0cm" fo:text-align="start" fo:text-indent="0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margin-top="0.6cm" fo:margin-bottom="0cm" fo:text-align="start" fo:text-indent="0cm"/>
    </style:style>
    <style:style style:name="P19" style:family="paragraph">
      <style:paragraph-properties fo:margin-left="0.6cm" fo:margin-right="0cm" fo:margin-top="0.5cm" fo:margin-bottom="0cm" fo:text-align="start" fo:text-indent="-0.6cm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cm" fo:margin-bottom="0.3cm" fo:text-align="justify" fo:text-indent="0cm"/>
      <style:text-properties style:font-name="Thorsndale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fo:margin-top="0cm" fo:margin-bottom="0.3cm" fo:text-indent="0cm"/>
      <style:text-properties style:font-name="Thorsndale" fo:font-size="20pt" style:font-size-asian="20pt" style:font-size-complex="20pt"/>
    </style:style>
    <style:style style:name="P23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24" style:family="paragraph">
      <style:paragraph-properties fo:text-align="justify"/>
      <style:text-properties fo:font-size="20pt" style:font-size-asian="20pt" style:font-size-complex="20pt"/>
    </style:style>
    <style:style style:name="P25" style:family="paragraph">
      <style:paragraph-properties fo:text-align="justify"/>
      <style:text-properties fo:color="#0000ff" fo:font-size="20pt" style:font-size-asian="20pt" style:font-size-complex="20pt"/>
    </style:style>
    <style:style style:name="P26" style:family="paragraph">
      <style:paragraph-properties fo:text-align="start"/>
      <style:text-properties fo:font-size="20pt" style:font-size-asian="20pt" style:font-size-complex="20pt"/>
    </style:style>
    <style:style style:name="P27" style:family="paragraph">
      <style:paragraph-properties fo:text-align="start"/>
      <style:text-properties fo:color="#0000ff" fo:font-size="20pt" style:font-size-asian="20pt" style:font-size-complex="2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ahoma1" style:font-name-asian="Tahoma1" style:font-name-complex="Tahoma1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ffffff"/>
    </style:style>
    <style:style style:name="T9" style:family="text">
      <style:text-properties fo:color="#ff8080"/>
    </style:style>
    <style:style style:name="T10" style:family="text">
      <style:text-properties fo:color="#ffffff" fo:font-style="italic" style:font-style-asian="italic" style:font-style-complex="italic"/>
    </style:style>
    <style:style style:name="T11" style:family="text">
      <style:text-properties fo:color="#ffff99"/>
    </style:style>
    <style:style style:name="T12" style:family="text">
      <style:text-properties fo:color="#ffff99" style:text-position="super 58%" fo:font-size="32pt"/>
    </style:style>
    <style:style style:name="T13" style:family="text">
      <style:text-properties fo:color="#ffffff" style:text-position="0% 100%" fo:font-size="32pt"/>
    </style:style>
    <style:style style:name="T14" style:family="text">
      <style:text-properties fo:color="#ff8080" style:text-position="0% 100%" fo:font-size="32pt"/>
    </style:style>
    <style:style style:name="T15" style:family="text">
      <style:text-properties fo:color="#ffff99" style:text-position="0% 100%" style:font-name="Tahoma1" fo:font-size="32pt" style:font-name-asian="Tahoma1" style:font-name-complex="Tahoma1"/>
    </style:style>
    <style:style style:name="T16" style:family="text">
      <style:text-properties fo:color="#ffffff" fo:font-style="normal" style:font-style-asian="normal" style:font-style-complex="normal"/>
    </style:style>
    <style:style style:name="T17" style:family="text">
      <style:text-properties fo:color="#ff8080" fo:font-style="normal" style:font-style-asian="normal" style:font-style-complex="normal"/>
    </style:style>
    <style:style style:name="T18" style:family="text">
      <style:text-properties fo:color="#ffff00"/>
    </style:style>
    <style:style style:name="T19" style:family="text">
      <style:text-properties fo:color="#e6e6ff"/>
    </style:style>
    <style:style style:name="T20" style:family="text">
      <style:text-properties style:font-name="Thorsndale" fo:font-size="20pt" style:font-size-asian="20pt" style:font-size-complex="20pt"/>
    </style:style>
    <style:style style:name="T21" style:family="text">
      <style:text-properties fo:color="#00ffff"/>
    </style:style>
    <style:style style:name="T22" style:family="text">
      <style:text-properties fo:color="#ccccff"/>
    </style:style>
    <style:style style:name="T23" style:family="text">
      <style:text-properties fo:color="#eeeee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2.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font-charset="x-symbol" fo:color="#c0c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 draw:corner-radius="0.048cm">
            <text:p text:style-name="P1">La prise de note</text:p>
          </draw:text-box>
        </draw:frame>
        <draw:frame presentation:style-name="pr2" draw:text-style-name="P3" draw:layer="layout" svg:width="24.368cm" svg:height="13.715cm" svg:x="2.058cm" svg:y="5.453cm" presentation:class="subtitle">
          <draw:text-box draw:corner-radius="0.048cm">
            <text:p text:style-name="P2"/>
            <text:p text:style-name="P2"/>
            <text:p text:style-name="P2"/>
          </draw:text-box>
        </draw:frame>
        <draw:frame draw:style-name="gr1" draw:text-style-name="P4" draw:layer="layout" svg:width="28.5cm" svg:height="3.304cm" svg:x="1cm" svg:y="6.5cm">
          <draw:text-box>
            <text:p><text:span text:style-name="T1">BTS SP3S </text:span></text:p>
            <text:p><text:span text:style-name="T1">Méthodologie appliquée au secteur sanitaire et social</text:span></text:p>
          </draw:text-box>
        </draw:frame>
        <draw:frame draw:style-name="gr2" draw:layer="layout" svg:width="20.5cm" svg:height="2.833cm" svg:x="4.5cm" svg:y="11.5cm">
          <draw:text-box>
            <text:p><text:span text:style-name="T2">Objectifs </text:span>:</text:p>
            <text:p>Savoir prendre des notes en tant qu'étudiant</text:p>
            <text:p>Savoir prendre des notes en situation professionnelle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 xml:id="id2" draw:id="id2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La prise de note qu'est ce que <text:s/>c'est ?</text:p>
          </draw:text-box>
        </draw:frame>
        <draw:frame presentation:style-name="pr5" draw:text-style-name="P2" draw:layer="layout" svg:width="24.368cm" svg:height="13.715cm" svg:x="2.632cm" svg:y="5cm" presentation:class="subtitle" presentation:user-transformed="true">
          <draw:text-box>
            <text:p text:style-name="P2">Prise de note</text:p>
            <text:p text:style-name="P2">= </text:p>
            <text:p text:style-name="P2">Ne rédigez que l'essentiel</text:p>
            <text:p text:style-name="P2"/>
            <text:p text:style-name="P5">- d'un texte</text:p>
            <text:p text:style-name="P5">- d'un discours</text:p>
            <text:p text:style-name="P5">- d'une vidéo</text:p>
            <text:p text:style-name="P5"/>
            <text:p text:style-name="P6">Ne pas confondre <text:s/>: prise de note et cours dicté</text:p>
            <text:p text:style-name="P5"><text:span text:style-name="T3"/></text:p>
          </draw:text-box>
        </draw:frame>
        <draw:custom-shape draw:style-name="gr3" draw:text-style-name="P7" draw:layer="layout" svg:width="2.5cm" svg:height="1.5cm" svg:x="3cm" svg:y="15cm">
          <text:p text:style-name="P7"><text:span text:style-name="T3">!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xml:id="id3" draw:id="id3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La prise de note : un état d'esprit</text:p>
          </draw:text-box>
        </draw:frame>
        <draw:frame presentation:style-name="pr7" draw:text-style-name="P9" draw:layer="layout" svg:width="24.368cm" svg:height="13.715cm" svg:x="2.058cm" svg:y="5.453cm" presentation:class="subtitle" presentation:user-transformed="true">
          <draw:text-box>
            <text:p xml:id="id4" text:id="id4" text:style-name="P8"><text:span text:style-name="T4">Ecoutez</text:span></text:p>
            <text:p xml:id="id5" text:id="id5" text:style-name="P8"><text:span text:style-name="T4">Comprenez</text:span></text:p>
            <text:p xml:id="id6" text:id="id6" text:style-name="P8"><text:span text:style-name="T4">Synthétisez</text:span></text:p>
            <text:p xml:id="id7" text:id="id7" text:style-name="P8"><text:span text:style-name="T4">Ecrivez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 xml:id="id8" draw:id="id8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Les objectifs de la prise de note</text:p>
          </draw:text-box>
        </draw:frame>
        <draw:frame presentation:style-name="pr5" draw:text-style-name="P2" draw:layer="layout" svg:width="24.368cm" svg:height="13.715cm" svg:x="2.058cm" svg:y="5.453cm" presentation:class="subtitle" presentation:user-transformed="true">
          <draw:text-box>
            <text:p text:style-name="P10">Prise de note = Aide mémoire</text:p>
            <text:p text:style-name="P10">Prise de note = Gain de temps</text:p>
            <text:p text:style-name="P10">Prise de note = Apprentissage plus rapide</text:p>
            <text:p text:style-name="P2"/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 xml:id="id9" draw:id="id9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<text:s/>Préparation à la prise de note</text:p>
          </draw:text-box>
        </draw:frame>
        <draw:frame presentation:style-name="pr5" draw:text-style-name="P12" draw:layer="layout" svg:width="24.368cm" svg:height="13.715cm" svg:x="2cm" svg:y="4cm" presentation:class="subtitle" presentation:user-transformed="true">
          <draw:text-box>
            <text:p xml:id="id10" text:id="id10" text:style-name="P11"><text:span text:style-name="T5"><text:s/></text:span><text:span text:style-name="T5">Relire le cours précédent</text:span></text:p>
            <text:p xml:id="id11" text:id="id11" text:style-name="P11"><text:span text:style-name="T5"><text:s/></text:span><text:span text:style-name="T5">Préparer son matériel près de soi</text:span></text:p>
            <text:p xml:id="id12" text:id="id12" text:style-name="P11"><text:span text:style-name="T5"><text:s/></text:span><text:span text:style-name="T5">Se mettre le plus près possible du professeur</text:span></text:p>
            <text:p xml:id="id13" text:id="id13" text:style-name="P11"><text:span text:style-name="T5"><text:s/></text:span><text:span text:style-name="T5">Être en situation d'écoute </text:span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 xml:id="id14" draw:id="id14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La prise de note en 7 règles</text:p>
          </draw:text-box>
        </draw:frame>
        <draw:frame presentation:style-name="pr8" draw:text-style-name="P13" draw:layer="layout" svg:width="24.368cm" svg:height="13.715cm" svg:x="2.058cm" svg:y="5.453cm" presentation:class="subtitle" presentation:user-transformed="true">
          <draw:text-box>
            <text:p xml:id="id15" text:id="id15" text:style-name="P13">Ne pas cherchez à tout noter (<text:span text:style-name="T6">Parler = 150 mots par minutes, Ecrire = 27 mots par minutes</text:span>)</text:p>
            <text:p xml:id="id16" text:id="id16" text:style-name="P13">Ne pas discuter ou écouter une discussion</text:p>
            <text:p xml:id="id17" text:id="id17" text:style-name="P13">Avoir son matériel</text:p>
            <text:p xml:id="id18" text:id="id18" text:style-name="P13">Ne pas recopier les notes du voisin</text:p>
            <text:p xml:id="id19" text:id="id19" text:style-name="P13">Abréger ses phrases (<text:span text:style-name="T6">cf diapos suivantes</text:span>)</text:p>
            <text:p xml:id="id20" text:id="id20" text:style-name="P13">Abréger les mots qui reviennent souvent(<text:span text:style-name="T6">cf diapos suivantes</text:span>)</text:p>
            <text:p xml:id="id21" text:id="id21" text:style-name="P13">Aérer sa prise de note</text:p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 xml:id="id22" draw:id="id22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Abréger ses phrases</text:p>
          </draw:text-box>
        </draw:frame>
        <draw:frame presentation:style-name="pr5" draw:text-style-name="P2" draw:layer="layout" svg:width="24.368cm" svg:height="13.715cm" svg:x="2.058cm" svg:y="5.453cm" presentation:class="subtitle" presentation:user-transformed="true">
          <draw:text-box>
            <text:p text:style-name="P5">Beaucoup de mots sont inutiles </text:p>
            <text:p text:style-name="P5">Supprimer les articles et les déterminants</text:p>
            <text:p text:style-name="P5">Nominaliser le plus possible</text:p>
            <text:p text:style-name="P2"/>
            <text:p text:style-name="P5"><text:span text:style-name="T7">Exemple : </text:span></text:p>
            <text:p text:style-name="P5"><text:span text:style-name="T7">Comme nous le voyons dans ce texte, lorsqu'un pays s'industrialise on <text:s/>passe à une organisation du travail de type tayloriste</text:span></text:p>
            <text:p text:style-name="P2"><text:span text:style-name="T7"/></text:p>
            <text:p text:style-name="P2"><text:span text:style-name="T7">Industrialisation = organisat°W tayloriste</text:span>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 xml:id="id23" draw:id="id23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Utiliser des abréviations</text:p>
          </draw:text-box>
        </draw:frame>
        <draw:frame presentation:style-name="pr9" draw:text-style-name="P5" draw:layer="layout" svg:width="24.368cm" svg:height="18.466cm" svg:x="2.132cm" svg:y="3.116cm" presentation:class="subtitle" presentation:user-transformed="true">
          <draw:text-box>
            <text:p text:style-name="P5"><text:span text:style-name="T8"/></text:p>
            <text:p xml:id="id24" text:id="id24" text:style-name="P5"><text:span text:style-name="T9">Pour les mots courants</text:span><text:span text:style-name="T8"> utiliser les consonnes :</text:span></text:p>
            <text:p xml:id="id25" text:id="id25" text:style-name="P5"><text:span text:style-name="T10">Exemples :</text:span><text:span text:style-name="T8"> </text:span></text:p>
            <text:p xml:id="id26" text:id="id26" text:style-name="P14"><text:span text:style-name="T11">souvent = svt</text:span></text:p>
            <text:p xml:id="id27" text:id="id27" text:style-name="P14"><text:span text:style-name="T11">cad=c'est à dire,</text:span></text:p>
            <text:p xml:id="id28" text:id="id28" text:style-name="P14"><text:span text:style-name="T11">pb = problème</text:span></text:p>
            <text:p text:style-name="P15"><text:span text:style-name="T11"/></text:p>
            <text:p xml:id="id29" text:id="id29" text:style-name="P16"><text:span text:style-name="T8"><text:s/></text:span><text:span text:style-name="T9">Pour les mots longs</text:span></text:p>
            <text:p xml:id="id30" text:id="id30" text:style-name="P17"><text:span text:style-name="T11">Révolution = révolut°, rapidement = rapide</text:span><text:span text:style-name="T12">t</text:span></text:p>
            <text:p text:style-name="P17"><text:span text:style-name="T12"/></text:p>
            <text:p xml:id="id31" text:id="id31" text:style-name="P15"><text:span text:style-name="T13"><text:s/></text:span><text:span text:style-name="T14">Utilisez des symboles mathématiques</text:span></text:p>
            <text:p xml:id="id32" text:id="id32" text:style-name="P17"><text:span text:style-name="T15">≠ ∞ <text:s/></text:span><text:span text:style-name="T15">@</text:span></text:p>
            <text:p text:style-name="P17"><text:span text:style-name="T13"/></text:p>
            <text:p text:style-name="P5"><text:span text:style-name="T8"/></text:p>
          </draw:text-box>
        </draw:frame>
        <anim:par presentation:node-type="timing-root">
          <anim:par smil:begin="id2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 xml:id="id33" draw:id="id33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Utilisez des abréviations</text:p>
          </draw:text-box>
        </draw:frame>
        <draw:frame presentation:style-name="pr5" draw:text-style-name="P2" draw:layer="layout" svg:width="24.368cm" svg:height="13.715cm" svg:x="2.058cm" svg:y="5.453cm" presentation:class="subtitle" presentation:user-transformed="true">
          <draw:text-box>
            <text:p text:style-name="P15"><text:span text:style-name="T8"><text:s/></text:span><text:span text:style-name="T9">Utilisez les abréviations</text:span><text:span text:style-name="T8"> que vous connaissez : portable, MSN</text:span></text:p>
            <text:p text:style-name="P15"><text:span text:style-name="T8"/></text:p>
            <text:p text:style-name="P15"><text:span text:style-name="T9">Lorsqu'un mot revient souvent</text:span><text:span text:style-name="T8"> dans un cours, choisissez une abréviation :</text:span></text:p>
            <text:p text:style-name="P15"><text:span text:style-name="T10">exemple </text:span><text:span text:style-name="T8"><text:s/>: </text:span><text:span text:style-name="T10">en SES, symbolisez Travail par W</text:span></text:p>
            <text:p text:style-name="P15"><text:span text:style-name="T10"/></text:p>
            <text:p text:style-name="P15"><text:span text:style-name="T16">A la fin d'un chapitre, </text:span><text:span text:style-name="T17">prevoyez un glossaire</text:span></text:p>
          </draw:text-box>
        </draw:frame>
        <anim:par presentation:node-type="timing-root">
          <anim:par smil:begin="id3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 xml:id="id34" draw:id="id34">
        <office:forms form:automatic-focus="false" form:apply-design-mode="false"/>
        <draw:frame presentation:style-name="pr10" draw:text-style-name="P1" draw:layer="layout" svg:width="23.911cm" svg:height="3.507cm" svg:x="2.058cm" svg:y="0.784cm" presentation:class="title">
          <draw:text-box>
            <text:p text:style-name="P1"><text:s/>La prise de note : application</text:p>
          </draw:text-box>
        </draw:frame>
        <draw:frame presentation:style-name="pr11" draw:layer="layout" svg:width="24.368cm" svg:height="14.941cm" svg:x="1.5cm" svg:y="3.559cm" presentation:class="subtitle" presentation:user-transformed="true">
          <draw:text-box>
            <text:p text:style-name="P2">A partir de la vidéo projetée <text:s/>:</text:p>
            <text:p text:style-name="P2"/>
            <text:p text:style-name="P5"><text:span text:style-name="T18">1. Prenez des notes</text:span></text:p>
            <text:p text:style-name="P5"><text:span text:style-name="T18"/></text:p>
            <text:p text:style-name="P5">2<text:span text:style-name="T18">. En groupe de <text:s/>3 ou 4, comparez vos notes :</text:span></text:p>
            <text:p text:style-name="P18"><text:s/>Qui a le plus d'informations ?</text:p>
            <text:p text:style-name="P18"><text:s/>Les conseils ont ils été respectés ? </text:p>
            <text:p text:style-name="P18"><text:s/>Les notes sont elles exploitables</text:p>
            <text:p text:style-name="P18"><text:s/>Que pourrait-on faire pendant la relecture <text:s/>pour les améliorer ?</text:p>
          </draw:text-box>
        </draw:frame>
        <anim:par presentation:node-type="timing-root">
          <anim:par smil:begin="id3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 xml:id="id35" draw:id="id35">
        <office:forms form:automatic-focus="false" form:apply-design-mode="false"/>
        <draw:frame presentation:style-name="pr4" draw:layer="layout" svg:width="23.911cm" svg:height="3.507cm" svg:x="2.058cm" svg:y="0.784cm" presentation:class="title">
          <draw:text-box>
            <text:p text:style-name="P1">La prise de note : en route pour le post-bac</text:p>
          </draw:text-box>
        </draw:frame>
        <draw:frame presentation:style-name="pr5" draw:layer="layout" svg:width="24.368cm" svg:height="13.715cm" svg:x="2.058cm" svg:y="5.453cm" presentation:class="subtitle">
          <draw:text-box>
            <text:p text:style-name="P2">La prise de note : un problème crucial pour les étudiants</text:p>
            <text:p text:style-name="P2"/>
            <text:p text:style-name="P2"/>
            <text:p text:style-name="P2">Videos de méthodologie destinées aux étudiants</text:p>
          </draw:text-box>
        </draw:frame>
        <anim:par presentation:node-type="timing-root">
          <anim:par smil:begin="id3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 xml:id="id36" draw:id="id36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Organisation de la page</text:p>
          </draw:text-box>
        </draw:frame>
        <draw:frame presentation:style-name="pr12" draw:text-style-name="P5" draw:layer="layout" svg:width="25.868cm" svg:height="14.715cm" svg:x="0.5cm" svg:y="4cm" presentation:class="subtitle" presentation:user-transformed="true">
          <draw:text-box>
            <text:p text:style-name="P19"><text:span text:style-name="T19">Utilisez du papier ligné</text:span></text:p>
            <text:p text:style-name="P19"><text:span text:style-name="T19">N'utilisez que le recto</text:span></text:p>
            <text:p text:style-name="P19"><text:span text:style-name="T19">Numérotez les pages</text:span></text:p>
            <text:p text:style-name="P19"><text:span text:style-name="T19">Rappelez la date, le titre</text:span></text:p>
            <text:p text:style-name="P19"><text:span text:style-name="T19">Laissez de la place pour des informations complémentaires, des commentaires</text:span></text:p>
            <text:p text:style-name="P19"><text:span text:style-name="T19">Soulignages</text:span>, surlignages... se font à la relecture</text:p>
          </draw:text-box>
        </draw:frame>
        <draw:custom-shape draw:style-name="gr5" draw:text-style-name="P20" draw:layer="layout" svg:width="5.5cm" svg:height="7cm" svg:x="20.5cm" svg:y="5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3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xml:id="id37" draw:id="id37">
        <office:forms form:automatic-focus="false" form:apply-design-mode="false"/>
        <draw:frame presentation:style-name="pr13" draw:layer="layout" svg:width="23.911cm" svg:height="3.506cm" svg:x="2.058cm" svg:y="0.784cm" presentation:class="title">
          <draw:text-box>
            <text:p>La prise de note professionnelle</text:p>
          </draw:text-box>
        </draw:frame>
        <draw:frame presentation:style-name="pr14" draw:layer="layout" svg:width="24.368cm" svg:height="12.18cm" svg:x="2cm" svg:y="4.5cm" presentation:class="outline" presentation:user-transformed="true">
          <draw:text-box>
            <text:list text:style-name="L4">
              <text:list-header>
                <text:p><text:a xlink:href="https://www.blog-assistantes.fr/2011/02/03/les-7-secrets-de-la-prise-de-notes-en-reunion/" xlink:type="simple">https://www.blog-assistantes.fr/2011/02/03/les-7-secrets-de-la-prise-de-notes-en-reunion/</text:a></text:p>
              </text:list-header>
              <text:list-item>
                <text:p/>
              </text:list-item>
              <text:list-item>
                <text:p><text:a xlink:href="https://www.codexa.fr/redaction-compte-rendu/prise-notes-reunion/" xlink:type="simple">https://www.codexa.fr/redaction-compte-rendu/prise-notes-reunion/</text:a></text:p>
                <text:p/>
                <text:p>Comparez les 2 conseils sur la prise de note professionnelles ? Est ce si différent que la prise de note en cours ?</text:p>
              </text:list-item>
            </text:list>
          </draw:text-box>
        </draw:frame>
        <anim:par presentation:node-type="timing-root">
          <anim:par smil:begin="id37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4" draw:layer="layout" svg:width="13.705cm" svg:height="10.279cm" svg:x="3.647cm" svg:y="2.853cm" draw:page-number="13" presentation:class="page"/>
          <draw:frame presentation:style-name="pr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 xml:id="id38" draw:id="id38">
        <office:forms form:automatic-focus="false" form:apply-design-mode="false"/>
        <draw:frame presentation:style-name="pr13" draw:layer="layout" svg:width="23.911cm" svg:height="3.506cm" svg:x="1.589cm" svg:y="-0.5cm" presentation:class="title" presentation:user-transformed="true">
          <draw:text-box>
            <text:p>Le compte-rendu</text:p>
          </draw:text-box>
        </draw:frame>
        <draw:frame presentation:style-name="pr16" draw:text-style-name="P21" draw:layer="layout" svg:width="26.5cm" svg:height="4.706cm" svg:x="0.5cm" svg:y="2cm" presentation:class="outline" presentation:user-transformed="true">
          <draw:text-box>
            <text:p text:style-name="P21"><text:span text:style-name="T20">Un compte rendu a pour fonction de relater des faits des observations, pour en garder une trace, informer des personnes absentes…Votre compte-rendu comportera plusieurs éléments.</text:span></text:p>
            <text:p text:style-name="P22"><text:span text:style-name="T20"/></text:p>
          </draw:text-box>
        </draw:frame>
        <draw:frame draw:style-name="standard" draw:layer="layout" svg:width="26.998cm" svg:height="15.735cm" svg:x="0.5cm" svg:y="4.64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3">Un titre</text:p>
              </table:table-cell>
              <table:table-cell table:style-name="ce2">
                <text:p text:style-name="P24">Ce titre précise le type de compte rendu dont il s’agit</text:p>
              </table:table-cell>
              <table:table-cell table:style-name="ce3">
                <text:p text:style-name="P25"/>
                <text:p text:style-name="P25">Compte-rendu de la visite de la réunion + date </text:p>
                <text:p text:style-name="P25"/>
              </table:table-cell>
            </table:table-row>
            <table:table-row table:style-name="ro2">
              <table:table-cell table:style-name="ce1">
                <text:p text:style-name="P23">Une introduction</text:p>
              </table:table-cell>
              <table:table-cell table:style-name="ce2">
                <text:p text:style-name="P24">L’introduction indique le contexte de la visite, les personnes présentes, l’annonce des différents points abordés</text:p>
              </table:table-cell>
              <table:table-cell table:style-name="ce3">
                <text:p text:style-name="P25">● Contexte </text:p>
                <text:p text:style-name="P25">- L’objectif de l’intervention, de la réunion...</text:p>
                <text:p text:style-name="P25">- Le(s) lieu(x)</text:p>
                <text:p text:style-name="P25">- La date, la durée</text:p>
                <text:p text:style-name="P25">●Personnes concernées, rencontrées, personnes absentes, excusées. </text:p>
                <text:p text:style-name="P25">● Annonce du plan correspondant aux différentes parties du développement</text:p>
              </table:table-cell>
            </table:table-row>
            <table:table-row table:style-name="ro3">
              <table:table-cell table:style-name="ce1">
                <text:p text:style-name="P23">Un développement</text:p>
              </table:table-cell>
              <table:table-cell table:style-name="ce4">
                <text:p text:style-name="P26">Le développement relate les faits :</text:p>
                <text:list text:style-name="L5">
                  <text:list-item>
                    <text:p text:style-name="P26"><text:s/>par ordre chronologique</text:p>
                  </text:list-item>
                  <text:list-item>
                    <text:p text:style-name="P26"><text:s/>par thèmes après les avoir regroupés ;en les résumant.</text:p>
                  </text:list-item>
                </text:list>
              </table:table-cell>
              <table:table-cell table:style-name="ce5">
                <text:p text:style-name="P27">Le compte rendu reprend les éléments essentiels de la visite.</text:p>
                <text:p text:style-name="P27">Chaque paragraphe du développement reprend un temps ou un thème de la visite.</text:p>
                <text:p text:style-name="P27">L'heure de début et de fin 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8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4" draw:layer="layout" svg:width="13.705cm" svg:height="10.279cm" svg:x="3.647cm" svg:y="2.853cm" draw:page-number="14" presentation:class="page"/>
          <draw:frame presentation:style-name="pr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 xml:id="id39" draw:id="id39">
        <office:forms form:automatic-focus="false" form:apply-design-mode="false"/>
        <draw:frame presentation:style-name="pr17" draw:text-style-name="P1" draw:layer="layout" svg:width="23.442cm" svg:height="2.716cm" svg:x="2.058cm" svg:y="0.784cm" presentation:class="title" presentation:user-transformed="true">
          <draw:text-box>
            <text:p text:style-name="P1">Sources : pour aller plus loin</text:p>
          </draw:text-box>
        </draw:frame>
        <draw:frame presentation:style-name="pr18" draw:text-style-name="P5" draw:layer="layout" svg:width="25.868cm" svg:height="15.049cm" svg:x="0.5cm" svg:y="4.19cm" presentation:class="subtitle" presentation:user-transformed="true">
          <draw:text-box>
            <text:p text:style-name="P5"><text:span text:style-name="T18">Ce diaporama a été élaboré grâce aux sources suivantes :</text:span></text:p>
            <text:p text:style-name="P5"><text:span text:style-name="T18"/></text:p>
            <text:p text:style-name="P5"><text:span text:style-name="T18">Régine Acquier</text:span>, la prise de note et son exploitation, université de Montpellier 1, collection des méthodes pour apprendre <text:s/></text:p>
            <text:p text:style-name="P5"><text:s text:c="7"/></text:p>
            <text:p text:style-name="P5"><text:span text:style-name="T21"/></text:p>
            <text:p text:style-name="P5"><text:span text:style-name="T18">Michel levêque</text:span><text:span text:style-name="T22">, module seconde, lycée Georges Clémenceau, 20100 sartène</text:span></text:p>
            <text:p text:style-name="P5"><text:span text:style-name="T22"><text:a xlink:href="http://www.methodologia.net/" xlink:type="simple">www.methodologia.net</text:a></text:span></text:p>
            <text:p text:style-name="P5"><text:span text:style-name="T22">www.france5.fr</text:span></text:p>
          </draw:text-box>
        </draw:frame>
        <draw:frame draw:style-name="gr6" draw:layer="layout" svg:width="0.002cm" svg:height="0.946cm" svg:x="41.823cm" svg:y="9.093cm">
          <draw:text-box>
            <text:p/>
          </draw:text-box>
        </draw:frame>
        <draw:frame draw:style-name="gr7" draw:layer="layout" svg:width="10.5cm" svg:height="0.945cm" svg:x="5cm" svg:y="11cm">
          <draw:text-box>
            <text:p/>
          </draw:text-box>
        </draw:frame>
        <draw:frame draw:style-name="gr8" draw:layer="layout" svg:width="14cm" svg:height="0.945cm" svg:x="4.5cm" svg:y="11.555cm">
          <draw:text-box>
            <text:p><text:span text:style-name="T23"><text:a xlink:href="https://www.canal-u.tv/video/les_amphis_de_france_5/la_prise_de_notes_et_son_exploitation.246" xlink:type="simple">Vidéo canal u</text:a></text:span></text:p>
          </draw:text-box>
        </draw:frame>
        <anim:par presentation:node-type="timing-root">
          <anim:par smil:begin="id3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"/>
    <style:font-face style:name="Thorsndale" svg:font-family="Thorsndale"/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adornments="Standard" style:font-family-generic="swiss" style:font-pitch="variable"/>
    <style:font-face style:name="Thorndale1" svg:font-family="Thorndale" style:font-family-generic="swiss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l100 400h-2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F" style:font-family-generic-asian="roman" style:font-size-asian="10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Index" style:family="graphic">
      <style:paragraph-properties fo:text-align="start" style:text-autospace="none" style:writing-mode="lr-tb"/>
      <style:text-properties style:font-name-asian="Lohit Devanagari" style:font-family-asian="'Lohit Devanagari'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Lohit Devanagari" style:font-family-asian="'Lohit Devanagari'"/>
    </style:style>
    <style:style style:name="Contenu_20_de_20_tableau" style:display-name="Contenu de tableau" style:family="graphic">
      <style:paragraph-properties fo:text-align="start" style:text-autospace="none" style:writing-mode="lr-tb"/>
    </style:style>
    <style:style style:name="Titre_20_de_20_tableau" style:display-name="Titre de tableau" style:family="graphic">
      <style:paragraph-properties fo:text-align="start" style:text-autospace="none" style:writing-mode="lr-tb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4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3cm" svg:y="19.658cm">
        <text:p/>
      </draw:rect>
      <draw:rect draw:style-name="Mgr1" draw:text-style-name="M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Proposition de stratégie</dc:title>
    <dc:description>Étude de la situation et de son évolution, proposition d'une ou plusieurs stratégies</dc:description>
    <meta:creation-date>2011-03-17T09:47:50</meta:creation-date>
    <dc:date>2020-01-28T17:54:52.838499614</dc:date>
    <meta:editing-cycles>10</meta:editing-cycles>
    <meta:editing-duration>PT1H44M28S</meta:editing-duration>
    <dc:creator>Sylvie Parise-Riba</dc:creator>
    <meta:document-statistic meta:object-count="78"/>
    <meta:user-defined meta:name="Info 0"/>
    <meta:user-defined meta:name="Info 1"/>
    <meta:user-defined meta:name="Info 2"/>
    <meta:user-defined meta:name="Info 3"/>
  </office:meta>
</office:document-meta>
</file>