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33cc66" style:font-name="Liberation Serif" fo:font-size="13pt" fo:font-weight="bold" officeooo:paragraph-rsid="00159f93" style:font-name-asian="Arial1" style:font-size-asian="13pt" style:font-weight-asian="bold" style:font-name-complex="Arial1" style:font-size-complex="13pt" style:font-weight-complex="bold"/>
    </style:style>
    <style:style style:name="P2" style:family="paragraph" style:parent-style-name="Standard">
      <style:paragraph-properties fo:text-align="justify" style:justify-single-word="false" style:text-autospace="none"/>
      <style:text-properties style:font-name="Liberation Serif" fo:font-size="13pt" style:font-name-asian="Arial1" style:font-size-asian="13pt" style:font-name-complex="Arial1" style:font-size-complex="13pt"/>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style:font-name="Liberation Serif" fo:font-size="14pt" fo:font-style="italic" fo:font-weight="normal" officeooo:paragraph-rsid="00159f93" fo:background-color="#cccccc" style:font-size-asian="14pt" style:font-style-asian="italic" style:font-weight-asian="normal" style:font-size-complex="14pt" style:font-style-complex="italic" style:font-weight-complex="normal"/>
    </style:style>
    <style:style style:name="P4" style:family="paragraph" style:parent-style-name="Text_20_body_20_indent">
      <style:paragraph-properties fo:margin-left="0cm" fo:margin-right="0cm" fo:text-indent="0cm" style:auto-text-indent="false"/>
      <style:text-properties style:font-name="Liberation Serif" fo:font-size="13pt" fo:font-weight="bold" officeooo:rsid="0016df03" officeooo:paragraph-rsid="0016df03" style:font-size-asian="13pt" style:font-weight-asian="bold" style:font-size-complex="13pt" style:font-weight-complex="bold"/>
    </style:style>
    <style:style style:name="P5" style:family="paragraph" style:parent-style-name="First_20_line_20_indent">
      <style:paragraph-properties fo:margin-left="0cm" fo:margin-right="0cm" fo:text-align="justify" style:justify-single-word="false" fo:text-indent="0cm" style:auto-text-indent="false"/>
      <style:text-properties style:font-name="Liberation Serif" fo:font-size="13pt" fo:font-weight="bold" officeooo:rsid="0018e9a7" officeooo:paragraph-rsid="0018e9a7" style:font-name-asian="Arial1" style:font-size-asian="13pt" style:font-weight-asian="bold" style:font-name-complex="Arial1" style:font-size-complex="13pt" style:font-weight-complex="bold"/>
    </style:style>
    <style:style style:name="P6" style:family="paragraph" style:parent-style-name="Text_20_body">
      <style:paragraph-properties fo:margin-left="3.752cm" fo:margin-right="0cm" fo:text-align="justify" style:justify-single-word="false" fo:text-indent="0cm" style:auto-text-indent="false"/>
      <style:text-properties style:font-name="Liberation Serif" fo:font-size="13pt" style:font-size-asian="13pt" style:font-size-complex="13pt"/>
    </style:style>
    <style:style style:name="P7" style:family="paragraph" style:parent-style-name="Text_20_body_20_indent">
      <style:paragraph-properties fo:margin-left="3.752cm" fo:margin-right="0cm" fo:text-indent="0cm" style:auto-text-indent="false"/>
      <style:text-properties style:font-name="Liberation Serif" fo:font-size="13pt" style:font-size-asian="13pt" style:font-size-complex="13pt"/>
    </style:style>
    <style:style style:name="P8" style:family="paragraph" style:parent-style-name="Text_20_body_20_indent">
      <style:paragraph-properties fo:text-align="justify" style:justify-single-word="false"/>
      <style:text-properties style:font-name="Liberation Serif" fo:font-size="13pt" style:font-size-asian="13pt" style:font-size-complex="13pt"/>
    </style:style>
    <style:style style:name="P9" style:family="paragraph" style:parent-style-name="Text_20_body_20_indent">
      <style:paragraph-properties fo:text-align="justify" style:justify-single-word="false">
        <style:tab-stops/>
      </style:paragraph-properties>
      <style:text-properties style:font-name="Liberation Serif" fo:font-size="13pt" style:font-size-asian="13pt" style:font-size-complex="13pt"/>
    </style:style>
    <style:style style:name="P10" style:family="paragraph" style:parent-style-name="First_20_line_20_indent">
      <style:paragraph-properties fo:margin-left="1.138cm" fo:margin-right="0cm" fo:text-align="justify" style:justify-single-word="false" fo:text-indent="0cm" style:auto-text-indent="false">
        <style:tab-stops/>
      </style:paragraph-properties>
      <style:text-properties style:font-name="Liberation Serif" fo:font-size="13pt" fo:font-weight="bold" style:font-size-asian="13pt" style:font-weight-asian="bold" style:font-size-complex="13pt" style:font-weight-complex="bold"/>
    </style:style>
    <style:style style:name="P11" style:family="paragraph" style:parent-style-name="First_20_line_20_indent">
      <style:paragraph-properties fo:text-align="justify" style:justify-single-word="false"/>
      <style:text-properties style:font-name="Liberation Serif" fo:font-size="13pt" style:font-name-asian="Arial1" style:font-size-asian="13pt" style:font-name-complex="Arial1" style:font-size-complex="13pt"/>
    </style:style>
    <style:style style:name="P12" style:family="paragraph" style:parent-style-name="First_20_line_20_indent">
      <style:paragraph-properties fo:margin-left="0.423cm" fo:margin-right="0cm" fo:text-align="justify" style:justify-single-word="false" fo:text-indent="0cm" style:auto-text-indent="false"/>
      <style:text-properties style:font-name="Liberation Serif" fo:font-size="13pt" style:font-size-asian="13pt" style:font-size-complex="13pt"/>
    </style:style>
    <style:style style:name="P13" style:family="paragraph" style:parent-style-name="Text_20_body">
      <style:paragraph-properties fo:text-align="justify" style:justify-single-word="false"/>
      <style:text-properties fo:color="#000000" style:font-name="Liberation Serif" fo:font-size="13pt" fo:font-style="italic" fo:font-weight="normal" style:font-size-asian="13pt" style:font-style-asian="italic" style:font-weight-asian="normal" style:font-size-complex="13pt" style:font-style-complex="italic" style:font-weight-complex="normal"/>
    </style:style>
    <style:style style:name="P14" style:family="paragraph" style:parent-style-name="Text_20_body">
      <style:paragraph-properties fo:text-align="justify" style:justify-single-word="false"/>
      <style:text-properties style:font-name="Liberation Serif" fo:font-size="13pt" fo:font-style="italic" style:font-size-asian="13pt" style:font-style-asian="italic" style:font-size-complex="13pt" style:font-style-complex="italic"/>
    </style:style>
    <style:style style:name="P15" style:family="paragraph" style:parent-style-name="Text_20_body">
      <style:text-properties style:font-name="Liberation Serif" fo:font-size="13pt" style:font-size-asian="13pt" style:font-size-complex="13pt"/>
    </style:style>
    <style:style style:name="P16" style:family="paragraph" style:parent-style-name="Text_20_body">
      <style:paragraph-properties fo:text-align="justify" style:justify-single-word="false"/>
      <style:text-properties style:font-name="Liberation Serif" fo:font-size="13pt" style:font-size-asian="13pt" style:font-size-complex="13pt"/>
    </style:style>
    <style:style style:name="P17" style:family="paragraph" style:parent-style-name="Text_20_body">
      <style:paragraph-properties fo:text-align="justify" style:justify-single-word="false"/>
      <style:text-properties style:font-name="Liberation Serif" fo:font-size="13pt" fo:font-weight="normal" style:font-size-asian="13pt" style:font-weight-asian="normal" style:font-size-complex="13pt" style:font-weight-complex="normal"/>
    </style:style>
    <style:style style:name="P18" style:family="paragraph" style:parent-style-name="Text_20_body">
      <style:paragraph-properties fo:text-align="justify" style:justify-single-word="false"/>
      <style:text-properties style:font-name="Liberation Serif" fo:font-size="13pt" style:font-name-asian="Arial1" style:font-size-asian="13pt" style:font-name-complex="Arial1" style:font-size-complex="13pt"/>
    </style:style>
    <style:style style:name="P19" style:family="paragraph" style:parent-style-name="Text_20_body">
      <style:text-properties fo:font-size="13pt" fo:font-weight="bold" officeooo:rsid="0016df03" officeooo:paragraph-rsid="0016df03" style:font-size-asian="13pt" style:font-weight-asian="bold" style:font-size-complex="13pt" style:font-weight-complex="bold"/>
    </style:style>
    <style:style style:name="P20" style:family="paragraph" style:parent-style-name="Text_20_body">
      <style:paragraph-properties fo:margin-left="1.251cm" fo:margin-right="0cm" fo:text-align="justify" style:justify-single-word="false" fo:text-indent="0cm" style:auto-text-indent="false"/>
      <style:text-properties fo:color="#000000" style:font-name="Liberation Serif" fo:font-size="13pt" fo:font-weight="bold" style:font-size-asian="13pt" style:font-weight-asian="bold" style:font-size-complex="13pt" style:font-weight-complex="bold"/>
    </style:style>
    <style:style style:name="P21" style:family="paragraph" style:parent-style-name="Standard_7e_LT_7e_Untertitel">
      <style:paragraph-properties fo:margin-left="1.251cm" fo:margin-right="0cm" fo:text-align="justify" style:justify-single-word="false" fo:text-indent="0cm" style:auto-text-indent="false"/>
      <style:text-properties style:use-window-font-color="true" style:text-outline="false" style:text-line-through-style="none" style:font-name="Liberation Serif" fo:font-size="13pt" fo:font-style="italic" fo:text-shadow="none" style:text-underline-style="none" fo:font-weight="normal" style:letter-kerning="true" style:font-name-asian="Tahoma" style:font-size-asian="13pt" style:font-style-asian="italic" style:font-weight-asian="normal" style:font-name-complex="Tahoma" style:font-size-complex="13pt" style:font-style-complex="italic" style:font-weight-complex="normal" style:text-emphasize="none"/>
    </style:style>
    <style:style style:name="P22" style:family="paragraph" style:parent-style-name="Standard" style:list-style-name="L11">
      <style:text-properties style:font-name="Liberation Serif" fo:font-size="13pt" fo:font-style="normal" fo:font-weight="bold" style:font-name-asian="Arial1" style:font-size-asian="13pt" style:font-style-asian="normal" style:font-weight-asian="bold" style:font-name-complex="Arial1" style:font-size-complex="13pt" style:font-style-complex="normal" style:font-weight-complex="bold"/>
    </style:style>
    <style:style style:name="P23" style:family="paragraph" style:parent-style-name="Standard" style:list-style-name="L12">
      <style:paragraph-properties fo:text-align="justify" style:justify-single-word="false" style:text-autospace="none"/>
      <style:text-properties style:font-name="Liberation Serif" fo:font-size="13pt" fo:font-weight="bold" style:font-name-asian="Arial1" style:font-size-asian="13pt" style:font-weight-asian="bold" style:font-name-complex="Arial1" style:font-size-complex="13pt" style:font-weight-complex="bold"/>
    </style:style>
    <style:style style:name="P24" style:family="paragraph" style:parent-style-name="Standard" style:list-style-name="L12">
      <style:paragraph-properties fo:text-align="justify" style:justify-single-word="false" style:text-autospace="none"/>
      <style:text-properties style:font-name="Liberation Serif" fo:font-size="13pt" style:font-name-asian="Arial1" style:font-size-asian="13pt" style:font-name-complex="Arial1" style:font-size-complex="13pt"/>
    </style:style>
    <style:style style:name="P25" style:family="paragraph" style:parent-style-name="Standard" style:list-style-name="L14">
      <style:paragraph-properties fo:margin-top="0cm" fo:margin-bottom="0cm" style:contextual-spacing="false" fo:text-align="justify" style:justify-single-word="false" fo:padding="0cm" fo:border="none" style:shadow="none"/>
      <style:text-properties officeooo:paragraph-rsid="00159f93"/>
    </style:style>
    <style:style style:name="P26" style:family="paragraph" style:parent-style-name="Standard" style:list-style-name="L14">
      <style:paragraph-properties fo:margin-top="0cm" fo:margin-bottom="0cm" style:contextual-spacing="false" fo:text-align="justify" style:justify-single-word="false" fo:padding="0cm" fo:border="none" style:shadow="none"/>
      <style:text-properties fo:color="#000000" style:font-name="Liberation Serif" fo:font-size="14pt" fo:font-style="italic" fo:font-weight="normal" officeooo:paragraph-rsid="00159f93" fo:background-color="#cccccc" style:font-size-asian="14pt" style:font-style-asian="italic" style:font-weight-asian="normal" style:font-size-complex="14pt" style:font-style-complex="italic" style:font-weight-complex="normal"/>
    </style:style>
    <style:style style:name="P27" style:family="paragraph" style:parent-style-name="Standard" style:list-style-name="L15">
      <style:paragraph-properties fo:margin-left="2.501cm" fo:margin-right="0cm" fo:text-align="justify" style:justify-single-word="false" fo:text-indent="-0.635cm" style:auto-text-indent="false" style:text-autospace="none"/>
      <style:text-properties officeooo:paragraph-rsid="00159f93"/>
    </style:style>
    <style:style style:name="P28" style:family="paragraph" style:parent-style-name="Standard">
      <style:paragraph-properties fo:margin-left="2.501cm" fo:margin-right="0cm" fo:text-align="justify" style:justify-single-word="false" fo:text-indent="-0.635cm" style:auto-text-indent="false" style:text-autospace="none"/>
      <style:text-properties fo:color="#000000" style:font-name="Liberation Serif" fo:font-size="14pt" fo:font-style="italic" fo:font-weight="bold" officeooo:paragraph-rsid="00159f93" fo:background-color="transparent" style:font-name-asian="Arial1" style:font-size-asian="14pt" style:font-style-asian="italic" style:font-weight-asian="bold" style:font-name-complex="Arial1" style:font-size-complex="14pt" style:font-style-complex="italic" style:font-weight-complex="bold"/>
    </style:style>
    <style:style style:name="P29" style:family="paragraph" style:parent-style-name="Standard">
      <style:paragraph-properties fo:margin-left="2.501cm" fo:margin-right="0cm" fo:text-align="justify" style:justify-single-word="false" fo:text-indent="-0.635cm" style:auto-text-indent="false" style:text-autospace="none"/>
      <style:text-properties fo:color="#000000" style:font-name="Liberation Serif" fo:font-size="14pt" fo:font-style="normal" fo:font-weight="bold" officeooo:rsid="0018e9a7" officeooo:paragraph-rsid="0018e9a7" fo:background-color="transparent" style:font-name-asian="Arial1" style:font-size-asian="14pt" style:font-style-asian="normal" style:font-weight-asian="bold" style:font-name-complex="Arial1" style:font-size-complex="14pt" style:font-style-complex="normal" style:font-weight-complex="bold"/>
    </style:style>
    <style:style style:name="P30" style:family="paragraph" style:parent-style-name="Heading_20_1">
      <style:text-properties fo:color="#b2b2b2" officeooo:rsid="0018e9a7" officeooo:paragraph-rsid="0018e9a7"/>
    </style:style>
    <style:style style:name="P31" style:family="paragraph" style:parent-style-name="Heading_20_1" style:list-style-name="L15">
      <style:paragraph-properties fo:margin-left="2.501cm" fo:margin-right="0cm" fo:margin-top="0cm" fo:margin-bottom="0cm" style:contextual-spacing="false" fo:text-align="justify" style:justify-single-word="false" fo:text-indent="-0.635cm" style:auto-text-indent="false" fo:padding="0cm" fo:border="none" style:shadow="none"/>
      <style:text-properties officeooo:paragraph-rsid="00159f93"/>
    </style:style>
    <style:style style:name="P32" style:family="paragraph" style:parent-style-name="Heading_20_2">
      <style:text-properties fo:font-weight="bold" style:font-weight-asian="bold" style:font-weight-complex="bold"/>
    </style:style>
    <style:style style:name="P33" style:family="paragraph" style:parent-style-name="Heading_20_7" style:list-style-name="L15">
      <style:paragraph-properties fo:margin-left="2.501cm" fo:margin-right="0cm" fo:margin-top="0cm" fo:margin-bottom="0cm" style:contextual-spacing="false" fo:text-align="justify" style:justify-single-word="false" fo:text-indent="-0.635cm" style:auto-text-indent="false" fo:padding="0cm" fo:border="none" style:shadow="none"/>
      <style:text-properties officeooo:paragraph-rsid="00159f93"/>
    </style:style>
    <style:style style:name="P34" style:family="paragraph" style:parent-style-name="Text_20_body" style:list-style-name="L2">
      <style:paragraph-properties fo:text-align="justify" style:justify-single-word="false"/>
      <style:text-properties style:font-name="Liberation Serif" fo:font-size="13pt" fo:font-weight="bold" style:font-size-asian="13pt" style:font-weight-asian="bold" style:font-size-complex="13pt" style:font-weight-complex="bold"/>
    </style:style>
    <style:style style:name="P35" style:family="paragraph" style:parent-style-name="Text_20_body" style:list-style-name="L4">
      <style:paragraph-properties fo:text-align="justify" style:justify-single-word="false"/>
      <style:text-properties style:font-name="Liberation Serif" fo:font-size="13pt" fo:font-weight="bold" style:font-size-asian="13pt" style:font-weight-asian="bold" style:font-size-complex="13pt" style:font-weight-complex="bold"/>
    </style:style>
    <style:style style:name="P36" style:family="paragraph" style:parent-style-name="Text_20_body" style:list-style-name="L3">
      <style:text-properties style:font-name="Liberation Serif" fo:font-size="13pt" fo:font-weight="bold" style:font-size-asian="13pt" style:font-weight-asian="bold" style:font-size-complex="13pt" style:font-weight-complex="bold"/>
    </style:style>
    <style:style style:name="P37" style:family="paragraph" style:parent-style-name="Text_20_body">
      <style:paragraph-properties fo:text-align="start" style:justify-single-word="false"/>
      <style:text-properties style:font-name="Liberation Serif" fo:font-size="13pt" fo:font-weight="bold" officeooo:rsid="0019b08a" officeooo:paragraph-rsid="0019b08a" style:font-size-asian="13pt" style:font-weight-asian="bold" style:font-size-complex="13pt" style:font-weight-complex="bold"/>
    </style:style>
    <style:style style:name="P38" style:family="paragraph" style:parent-style-name="Text_20_body" style:list-style-name="L4">
      <style:paragraph-properties fo:text-align="justify" style:justify-single-word="false"/>
      <style:text-properties style:font-name="Liberation Serif" fo:font-size="13pt" style:font-size-asian="13pt" style:font-size-complex="13pt"/>
    </style:style>
    <style:style style:name="P39" style:family="paragraph" style:parent-style-name="Text_20_body" style:list-style-name="L13">
      <style:paragraph-properties fo:text-align="justify" style:justify-single-word="false"/>
      <style:text-properties style:font-name="Liberation Serif" fo:font-size="13pt" style:font-size-asian="13pt" style:font-size-complex="13pt"/>
    </style:style>
    <style:style style:name="P40" style:family="paragraph" style:parent-style-name="Text_20_body">
      <style:paragraph-properties fo:text-align="center" style:justify-single-word="false"/>
      <style:text-properties style:font-name="Liberation Serif" fo:font-size="13pt" style:font-size-asian="13pt" style:font-size-complex="13pt"/>
    </style:style>
    <style:style style:name="P41" style:family="paragraph" style:parent-style-name="Text_20_body" style:list-style-name="L9">
      <style:text-properties style:font-name="Liberation Serif" fo:font-size="13pt" style:font-size-asian="13pt" style:font-size-complex="13pt"/>
    </style:style>
    <style:style style:name="P42" style:family="paragraph" style:parent-style-name="Text_20_body" style:list-style-name="L4">
      <style:paragraph-properties fo:text-align="justify" style:justify-single-word="false"/>
      <style:text-properties style:font-name="Liberation Serif" fo:font-size="13pt" style:text-underline-style="solid" style:text-underline-width="auto" style:text-underline-color="font-color" style:font-size-asian="13pt" style:font-size-complex="13pt"/>
    </style:style>
    <style:style style:name="P43" style:family="paragraph" style:parent-style-name="Text_20_body" style:list-style-name="L4">
      <style:paragraph-properties fo:text-align="justify" style:justify-single-word="false"/>
      <style:text-properties style:font-name="Liberation Serif" fo:font-size="13pt" style:text-underline-style="none" style:font-size-asian="13pt" style:font-size-complex="13pt"/>
    </style:style>
    <style:style style:name="P44" style:family="paragraph" style:parent-style-name="Text_20_body" style:list-style-name="L10">
      <style:text-properties style:font-name="Liberation Serif" fo:font-size="13pt" fo:font-style="italic" style:font-size-asian="13pt" style:font-style-asian="italic" style:font-size-complex="13pt" style:font-style-complex="italic"/>
    </style:style>
    <style:style style:name="P45" style:family="paragraph" style:parent-style-name="Text_20_body" style:list-style-name="L7">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46" style:family="paragraph" style:parent-style-name="Text_20_body" style:list-style-name="L7">
      <style:paragraph-properties fo:text-align="justify" style:justify-single-word="false">
        <style:tab-stops/>
      </style:paragraph-properties>
      <style:text-properties fo:color="#000000" style:font-name="Liberation Serif" fo:font-size="13pt" fo:font-weight="normal" style:font-size-asian="13pt" style:font-weight-asian="normal" style:font-size-complex="13pt" style:font-weight-complex="normal"/>
    </style:style>
    <style:style style:name="P47" style:family="paragraph" style:parent-style-name="Text_20_body" style:list-style-name="L1">
      <style:paragraph-properties fo:margin-left="0.423cm" fo:margin-right="0cm" fo:text-align="justify" style:justify-single-word="false" fo:text-indent="0cm" style:auto-text-indent="false"/>
      <style:text-properties fo:color="#000000" style:font-name="Liberation Serif" fo:font-size="13pt" fo:font-style="italic" fo:font-weight="normal" fo:background-color="#cccccc" style:font-size-asian="13pt" style:font-style-asian="italic" style:font-weight-asian="normal" style:font-size-complex="13pt" style:font-style-complex="italic" style:font-weight-complex="normal"/>
    </style:style>
    <style:style style:name="P48" style:family="paragraph" style:parent-style-name="Text_20_body" style:list-style-name="L5">
      <style:paragraph-properties fo:margin-left="1.251cm" fo:margin-right="0cm" fo:text-align="justify" style:justify-single-word="false" fo:text-indent="0cm" style:auto-text-indent="false"/>
      <style:text-properties fo:color="#000000" style:font-name="Liberation Serif" fo:font-size="13pt" fo:font-style="italic" fo:font-weight="normal" fo:background-color="#cccccc" style:font-size-asian="13pt" style:font-style-asian="italic" style:font-weight-asian="normal" style:font-size-complex="13pt" style:font-style-complex="italic" style:font-weight-complex="normal"/>
    </style:style>
    <style:style style:name="P49" style:family="paragraph" style:parent-style-name="Text_20_body" style:list-style-name="L6">
      <style:paragraph-properties fo:margin-left="1.251cm" fo:margin-right="0cm" fo:text-align="justify" style:justify-single-word="false" fo:text-indent="0cm" style:auto-text-indent="false"/>
      <style:text-properties fo:color="#000000" style:font-name="Liberation Serif" fo:font-size="13pt" fo:font-weight="normal" style:font-size-asian="13pt" style:font-weight-asian="normal" style:font-size-complex="13pt" style:font-weight-complex="normal"/>
    </style:style>
    <style:style style:name="P50" style:family="paragraph" style:parent-style-name="Text_20_body" style:list-style-name="L6">
      <style:paragraph-properties fo:margin-left="0cm" fo:margin-right="0cm" fo:text-align="justify" style:justify-single-word="false" fo:text-indent="0cm" style:auto-text-indent="false"/>
      <style:text-properties fo:color="#000000" style:font-name="Liberation Serif" fo:font-size="13pt" fo:font-weight="bold" officeooo:rsid="0016df03" officeooo:paragraph-rsid="0016df03" style:font-size-asian="13pt" style:font-weight-asian="bold" style:font-size-complex="13pt" style:font-weight-complex="bold"/>
    </style:style>
    <style:style style:name="P51" style:family="paragraph" style:parent-style-name="Text_20_body" style:list-style-name="L8">
      <style:paragraph-properties fo:margin-left="2.501cm" fo:margin-right="0cm" fo:text-align="justify" style:justify-single-word="false" fo:text-indent="-0.635cm" style:auto-text-indent="false">
        <style:tab-stops/>
      </style:paragraph-properties>
      <style:text-properties fo:color="#000000" style:font-name="Liberation Serif" fo:font-size="13pt" fo:font-style="italic" fo:font-weight="normal" style:font-size-asian="13pt" style:font-style-asian="italic" style:font-weight-asian="normal" style:font-size-complex="13pt" style:font-style-complex="italic" style:font-weight-complex="normal"/>
    </style:style>
    <style:style style:name="T1" style:family="text">
      <style:text-properties officeooo:rsid="0019b08a"/>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name-asian="Arial2" style:font-weight-asian="bold" style:font-name-complex="Arial2" style:font-weight-complex="bold"/>
    </style:style>
    <style:style style:name="T5" style:family="text">
      <style:text-properties fo:font-weight="bold" style:font-name-asian="Arial1" style:font-weight-asian="bold" style:font-name-complex="Arial1" style:font-weight-complex="bold"/>
    </style:style>
    <style:style style:name="T6" style:family="text">
      <style:text-properties style:text-underline-style="solid" style:text-underline-width="auto" style:text-underline-color="font-color"/>
    </style:style>
    <style:style style:name="T7" style:family="text">
      <style:text-properties fo:color="#ffd320"/>
    </style:style>
    <style:style style:name="T8" style:family="text">
      <style:text-properties officeooo:rsid="00159f93"/>
    </style:style>
    <style:style style:name="T9" style:family="text">
      <style:text-properties style:font-name-asian="Arial2" style:font-name-complex="Arial2"/>
    </style:style>
    <style:style style:name="T10" style:family="text">
      <style:text-properties style:font-name-asian="Arial1" style:font-name-complex="Arial1"/>
    </style:style>
    <style:style style:name="T11" style:family="text">
      <style:text-properties fo:color="#000000" fo:font-size="14pt" fo:font-style="italic" fo:font-weight="normal" fo:background-color="#cccccc" style:font-size-asian="14pt" style:font-style-asian="italic" style:font-weight-asian="normal" style:font-size-complex="14pt" style:font-style-complex="italic" style:font-weight-complex="normal"/>
    </style:style>
    <style:style style:name="T12" style:family="text">
      <style:text-properties fo:color="#000000" style:font-name="Liberation Serif" fo:font-size="14pt" fo:font-style="italic" fo:font-weight="normal" fo:background-color="#cccccc" style:font-size-asian="14pt" style:font-style-asian="italic" style:font-weight-asian="normal" style:font-size-complex="14pt" style:font-style-complex="italic" style:font-weight-complex="normal"/>
    </style:style>
    <style:style style:name="T13" style:family="text">
      <style:text-properties fo:color="#000000" style:font-name="Liberation Serif" fo:font-size="14pt" fo:font-style="italic" fo:font-weight="normal" officeooo:rsid="00159f93" fo:background-color="#cccccc" style:font-size-asian="14pt" style:font-style-asian="italic" style:font-weight-asian="normal" style:font-size-complex="14pt" style:font-style-complex="italic" style:font-weight-complex="normal"/>
    </style:style>
    <style:style style:name="T14" style:family="text">
      <style:text-properties fo:color="#000000" style:font-name="Liberation Serif" fo:font-size="14pt" fo:font-style="italic" fo:font-weight="normal" fo:background-color="#cccccc" style:font-name-asian="Arial1" style:font-size-asian="14pt" style:font-style-asian="italic" style:font-weight-asian="normal" style:font-name-complex="Arial1" style:font-size-complex="14pt" style:font-style-complex="italic" style:font-weight-complex="normal"/>
    </style:style>
    <style:style style:name="T15" style:family="text">
      <style:text-properties fo:color="#000000" style:font-name="Liberation Serif" fo:font-size="14pt" fo:font-style="italic" style:text-underline-style="solid" style:text-underline-width="auto" style:text-underline-color="font-color" fo:font-weight="normal" fo:background-color="#cccccc" style:font-size-asian="14pt" style:font-style-asian="italic" style:font-weight-asian="normal" style:font-size-complex="14pt" style:font-style-complex="italic" style:font-weight-complex="normal"/>
    </style:style>
    <style:style style:name="T16" style:family="text">
      <style:text-properties fo:color="#000000" style:font-name="Liberation Serif" fo:font-size="14pt" fo:font-style="italic" style:text-underline-style="solid" style:text-underline-width="auto" style:text-underline-color="font-color" fo:font-weight="normal" fo:background-color="#cccccc" style:font-name-asian="Arial1" style:font-size-asian="14pt" style:font-style-asian="italic" style:font-weight-asian="normal" style:font-name-complex="Arial1" style:font-size-complex="14pt" style:font-style-complex="italic" style:font-weight-complex="normal"/>
    </style:style>
    <style:style style:name="T17" style:family="text">
      <style:text-properties officeooo:rsid="0018e9a7"/>
    </style:style>
    <style:style style:name="T18" style:family="text">
      <style:text-properties fo:background-color="#cccccc"/>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0.857cm" svg:y="7.213cm" svg:width="0.965cm" svg:height="1.318cm" draw:z-index="0">
        <draw:image xlink:href="http://www.clker.com/cliparts/b/e/e/e/11949839881243335407note.svg.thumb.png" xlink:type="simple" xlink:show="embed" xlink:actuate="onLoad"/>
      </draw:frame>
      <draw:frame draw:style-name="fr1" draw:name="images1" text:anchor-type="page" text:anchor-page-number="2" svg:x="1.122cm" svg:y="17.238cm" svg:width="1.06cm" svg:height="1.318cm" draw:z-index="1">
        <draw:image xlink:href="http://www.clker.com/cliparts/b/e/e/e/11949839881243335407note.svg.thumb.png" xlink:type="simple" xlink:show="embed" xlink:actuate="onLoad"/>
      </draw:frame>
      <draw:frame draw:style-name="fr1" draw:name="images5" text:anchor-type="page" text:anchor-page-number="4" svg:x="1.984cm" svg:y="13.716cm" svg:width="0.96cm" svg:height="1.291cm" draw:z-index="2">
        <draw:image xlink:href="http://www.clker.com/cliparts/b/e/e/e/11949839881243335407note.svg.thumb.png" xlink:type="simple" xlink:show="embed" xlink:actuate="onLoad"/>
      </draw:frame>
      <draw:frame draw:style-name="fr1" draw:name="images6" text:anchor-type="page" text:anchor-page-number="4" svg:x="2.215cm" svg:y="25.437cm" svg:width="1.256cm" svg:height="1.318cm" draw:z-index="3">
        <draw:image xlink:href="http://www.clker.com/cliparts/b/e/e/e/11949839881243335407note.svg.thumb.png" xlink:type="simple" xlink:show="embed" xlink:actuate="onLoad"/>
      </draw:frame>
      <draw:frame draw:style-name="fr1" draw:name="images3" text:anchor-type="page" text:anchor-page-number="3" svg:x="0.79cm" svg:y="4.907cm" svg:width="1.06cm" svg:height="1.318cm" draw:z-index="4">
        <draw:image xlink:href="http://www.clker.com/cliparts/b/e/e/e/11949839881243335407note.svg.thumb.png" xlink:type="simple" xlink:show="embed" xlink:actuate="onLoad"/>
      </draw:frame>
      <draw:frame draw:style-name="fr1" draw:name="images4" text:anchor-type="page" text:anchor-page-number="2" svg:x="1.782cm" svg:y="25.174cm" svg:width="1.06cm" svg:height="1.318cm" draw:z-index="5">
        <draw:image xlink:href="http://www.clker.com/cliparts/b/e/e/e/11949839881243335407note.svg.thumb.png" xlink:type="simple" xlink:show="embed" xlink:actuate="onLoad"/>
      </draw:frame>
      <text:h text:style-name="P30" text:outline-level="1">Partie 4 Comment émergent les problème de santé et les problème sociaux </text:h>
      <text:h text:style-name="Heading_20_1" text:outline-level="1"><text:span text:style-name="T17">Séquence 1 Préoccupations de santé publiques :</text:span>Risques et crises sanitaires</text:h>
      <text:h text:style-name="Heading_20_1" text:outline-level="1">1. la notion de risque sanitaire</text:h>
      <text:p text:style-name="Text_20_body"/>
      <text:p text:style-name="P19">ACTIVITE 1 ET 2</text:p>
      <text:h text:style-name="Heading_20_2" text:outline-level="2">1.1 Définition</text:h>
      <text:list xml:id="list3750423043414406729" text:style-name="L1">
        <text:list-item>
          <text:list>
            <text:list-header>
              <text:p text:style-name="P47">Le risque sanitaire est un événement prévisible entraînant des conséquences sanitaires mesurables à travers d'indicateurs de morbidité et de mortalité.</text:p>
            </text:list-header>
          </text:list>
        </text:list-item>
      </text:list>
      <text:p text:style-name="P12"><text:span text:style-name="T2">Ex : une catastrophe naturelle, une épidémie, la consommation d'aliments nocifs....une pollution de l'environnement...</text:span>.</text:p>
      <text:h text:style-name="Heading_20_2" text:outline-level="2">1.2 <text:s/>La prise en charge des risques sanitaires</text:h>
      <text:p text:style-name="P9">En France, l<text:span text:style-name="T3">’État est responsable de la santé de la population</text:span> (préambule de la constitution de1946 annexé à la <text:span text:style-name="T3">constitution du 4 octobre 1958)</text:span></text:p>
      <text:p text:style-name="P9">Cette responsabilité des États en matière de santé est rappelé au niveau européen dans l<text:span text:style-name="T3">e traité de Maastricht</text:span> et au niveau International dans <text:span text:style-name="T3">« la déclaration de Rio </text:span>»</text:p>
      <text:p text:style-name="P9">Un État doit donc prendre toute les mesures nécessaires pour anticiper et prévenir les risques sanitaires encourus par sa population.</text:p>
      <text:p text:style-name="P9">En cas de manquement un État peut être poursuivi en justice.</text:p>
      <text:h text:style-name="P32" text:outline-level="2">1.3 Le principe de précaution </text:h>
      <text:p text:style-name="P10"/>
      <text:p text:style-name="P8">Loi constitutionnelle <text:s/>n° 2005-205 du 01/03/2005 :</text:p>
      <text:p text:style-name="P14">Art 5 « <text:span text:style-name="T18">Lorsque la réalisation d'un dommage bien qu'incertaine en l’État des connaissances scientifiques du moment pourrait affecter l'environnement de manière grave et irréversible les autorités publiques veillent par application du principes de précaution (..) à la mise en œuvre de procédures d'évaluation des risques et à l'adoption de mesures provisoires et proportionnée afin de parer à la réalisation du dommage »</text:span></text:p>
      <text:list xml:id="list1335757223393422628" text:style-name="L2">
        <text:list-item>
          <text:p text:style-name="P34">Lien avec la santé :</text:p>
        </text:list-item>
      </text:list>
      <text:p text:style-name="P16">Étant donné que la plupart des risques sanitaires sont d'origine environnementale le principes de précaution concerne un bon nombre de risques sanitaires.</text:p>
      <text:p text:style-name="P14">Ex : doit-on autorisé tel ou tel produits suspectés d'être cancérigène ?</text:p>
      <text:list xml:id="list5311864996222271755" text:style-name="L3">
        <text:list-item>
          <text:p text:style-name="P36">Limites du principe de précaution :</text:p>
        </text:list-item>
      </text:list>
      <text:p text:style-name="P17"><text:soft-page-break/>Il peut constituer une entrave à la recherche scientifique et au développement économique</text:p>
      <text:h text:style-name="Heading_20_2" text:outline-level="2">1.4 Les caractéristiques d'un risque sanitaire</text:h>
      <text:list xml:id="list4830067781864475836" text:style-name="L4">
        <text:list-item>
          <text:list>
            <text:list-item>
              <text:p text:style-name="P38"><text:span text:style-name="T6">Le risque individuel en matière de santé :</text:span> Un risque peut être dit individuel lorsque l'individu est créateur volontaire de risque pour lui même et/ou pour les autres.</text:p>
              <text:p text:style-name="P38">On parle de comportements à risques (addictions, imprudence au volant...</text:p>
            </text:list-item>
            <text:list-item>
              <text:p text:style-name="P42">Des risques collectifs (risques sanitaires)</text:p>
              <text:p text:style-name="P38">Il est question de risques collectifs lorsque la probabilité de survenue d'une atteinte à la santé d'une population est importante</text:p>
              <text:p text:style-name="P35">Les enjeux collectifs se caractérisent par :</text:p>
              <text:p text:style-name="P38">- La présence d'enjeux vitaux, de dangers graves voire irréversibles</text:p>
              <text:p text:style-name="P38">- Une étendue des espaces ou des populations exposées</text:p>
              <text:p text:style-name="P38">- la recherche de causes identifiables et de responsabilités</text:p>
              <text:p text:style-name="P38">- des discussions et controverses au sein de l'espace public </text:p>
            </text:list-item>
            <text:list-item>
              <text:p text:style-name="P42">Risques objectif/subjectifs</text:p>
              <text:p text:style-name="P43">La reconnaissance <text:s/>individuelle et collective du risque n'est pas uniquement lié à sa réalité objective , d'autres critères vont jouer (personnes concernées, représentation mentales, médiatisation, nature du risque, immédiateté...)</text:p>
            </text:list-item>
            <text:list-item>
              <text:p text:style-name="P42">La mesure du risque</text:p>
            </text:list-item>
          </text:list>
        </text:list-item>
      </text:list>
      <text:p text:style-name="P6">Études cas témoins</text:p>
      <text:p text:style-name="P7">Études exposés/non exposés</text:p>
      <text:p text:style-name="P7"/>
      <text:p text:style-name="P4">ACTIVITE 3</text:p>
      <text:h text:style-name="Heading_20_1" text:outline-level="1">2. LES CRISES SANITAIRES</text:h>
      <text:h text:style-name="Heading_20_2" text:outline-level="2">2.1 définition </text:h>
      <text:list xml:id="list6280688669520427409" text:style-name="L5">
        <text:list-header>
          <text:p text:style-name="P48">Une crise sanitaire consiste en la réalisation d'un risque sanitaire avec des conséquences graves pour la population en raison de dysfonctionnement ou de débordement des dispositifs mis en place par les autorités publiques</text:p>
        </text:list-header>
      </text:list>
      <text:p text:style-name="P20"/>
      <text:p text:style-name="P21"><text:span text:style-name="T4">« </text:span><text:span text:style-name="T9">Une crise sanitaire peut se définir comme une situation </text:span>qui menace les buts essentiels des unités de prises de décisions, qui réduit le peu de temps disponible pour cette prise de décision et dont l'occurrence surprend les responsables. »</text:p>
      <text:p text:style-name="P40">RAPPORT GIRARD 2006</text:p>
      <text:p text:style-name="P37">ACTIVITE 4</text:p>
      <text:h text:style-name="Heading_20_2" text:outline-level="2"><text:soft-page-break/><text:span text:style-name="T8">2.2 </text:span>Caractéristiques des crises</text:h>
      <text:list xml:id="list4222971617062409462" text:style-name="L6">
        <text:list-item>
          <text:list>
            <text:list-header>
              <text:p text:style-name="P49">- une situation d'urgence liées à une menace sur la santé des populations</text:p>
              <text:p text:style-name="P49">- Le caractère inédit du risque qui donne naissance à la crise (soit par sa nature, son ampleur, sa localisation)</text:p>
              <text:p text:style-name="P49"/>
              <text:list>
                <text:list-item>
                  <text:list>
                    <text:list-item>
                      <text:list>
                        <text:list-item>
                          <text:list>
                            <text:list-item>
                              <text:list>
                                <text:list-header>
                                  <text:p text:style-name="P50">ACTIVITE 5</text:p>
                                </text:list-header>
                              </text:list>
                            </text:list-item>
                          </text:list>
                        </text:list-item>
                      </text:list>
                    </text:list-item>
                  </text:list>
                </text:list-item>
              </text:list>
            </text:list-header>
          </text:list>
        </text:list-item>
      </text:list>
      <text:h text:style-name="Heading_20_2" text:outline-level="2">2.3 Les conséquences des crises sanitaires</text:h>
      <text:list xml:id="list7024082129114131076" text:style-name="L7">
        <text:list-item>
          <text:p text:style-name="P45">Les crises sanitaires se traduisent par l'augmentation des indicateurs de mortalité et de morbidité</text:p>
        </text:list-item>
      </text:list>
      <text:p text:style-name="P13"><text:tab/><text:tab/>ex  : La canicule de 2003 à fait 1500 morts</text:p>
      <text:list xml:id="list115338698156242" text:continue-numbering="true" text:style-name="L7">
        <text:list-item>
          <text:p text:style-name="P45">Les crises sanitaires peuvent entraîner une déstabilisation des pouvoirs publics</text:p>
        </text:list-item>
      </text:list>
      <text:p text:style-name="P13"><text:tab/><text:tab/>ex : Laurent Fabius, premier ministre lors de l'affaire du sang contaminé a comparu devant la cours de Justice de la république</text:p>
      <text:list xml:id="list115337730598776" text:continue-numbering="true" text:style-name="L7">
        <text:list-item>
          <text:p text:style-name="P46">Une crise sanitaire peut révéler des dysfonctionnements au niveau du système de santé</text:p>
        </text:list-item>
      </text:list>
      <text:list xml:id="list1426781723339433820" text:style-name="L8">
        <text:list-header>
          <text:p text:style-name="P51">ex : Nombre insuffisant de lits dans les établissement de santé pour accueillir les malades en Juillet et Août</text:p>
        </text:list-header>
      </text:list>
      <text:h text:style-name="Heading_20_1" text:outline-level="1"><text:span text:style-name="T8">3.</text:span>La reconnaissance <text:s/>des problèmes de santé</text:h>
      <text:h text:style-name="Heading_20_2" text:outline-level="2">3.1 La reconnaissance des problèmes de santé par l'individu</text:h>
      <text:p text:style-name="P15">L'identification des problèmes de santé par un individu <text:s/>et la prise en compte des risques sanitaires va dépendre de critères variés</text:p>
      <text:list xml:id="list6012749182956356763" text:style-name="L9">
        <text:list-item>
          <text:p text:style-name="P41">perception d'une douleur, d'un gêne</text:p>
        </text:list-item>
        <text:list-item>
          <text:p text:style-name="P41">niveau d'information</text:p>
        </text:list-item>
        <text:list-item>
          <text:p text:style-name="P41">milieu social</text:p>
        </text:list-item>
        <text:list-item>
          <text:p text:style-name="P41">Sexe</text:p>
        </text:list-item>
        <text:list-item>
          <text:p text:style-name="P41">Médiatisation du problème de santé en question</text:p>
        </text:list-item>
        <text:list-item>
          <text:p text:style-name="P41">État psychologique</text:p>
        </text:list-item>
      </text:list>
      <text:p text:style-name="P15">Ainsi certains problèmes, faute d'être identifiés par l'individu s'aggravent. Les individus n'ont pas toujours consciences des risques qu'ils prennent en matière de santé :</text:p>
      <text:list xml:id="list1132252228462442695" text:style-name="L10">
        <text:list-header>
          <text:p text:style-name="P44">ex: <text:s/>Pb d'audition lié au bruit. Certaines personnes n'utilisent pas de protection dans les salles de concert....</text:p>
        </text:list-header>
      </text:list>
      <text:h text:style-name="Heading_20_2" text:outline-level="2"><text:span text:style-name="T8">3.2 </text:span>Reconnaissance d'un problème de santé publique par la société</text:h>
      <text:list xml:id="list2167571682518563312" text:style-name="L11">
        <text:list-item>
          <text:list>
            <text:list-header>
              <text:p text:style-name="P22"/>
            </text:list-header>
          </text:list>
        </text:list-item>
      </text:list>
      <text:p text:style-name="P11">Un problème de santé est reconnu par la société lorsqu'il ne concerne plus uniquement <text:soft-page-break/>l'individu mais aussi le citoyen. Lorsque la cohésion, l'harmonie de la société est menacée par un problème de santé , même les personnes non directement touché vont s'emparer du problème.</text:p>
      <text:list xml:id="list2930064056070656074" text:style-name="L12">
        <text:list-item>
          <text:p text:style-name="P23">Les facteurs facilitant la reconnaissance :</text:p>
          <text:p text:style-name="P24">- la médiatisation du problème par les personnes concernées</text:p>
          <text:p text:style-name="P24">- la prise de position de personnalités</text:p>
          <text:p text:style-name="P24">- La mobilisation des citoyens (associations...)</text:p>
        </text:list-item>
      </text:list>
      <text:p text:style-name="P2"/>
      <text:list xml:id="list115337293445617" text:continue-numbering="true" text:style-name="L12">
        <text:list-item>
          <text:p text:style-name="P23">La prise en compte par l’État</text:p>
        </text:list-item>
      </text:list>
      <text:p text:style-name="P18">Seul l’État peut intervenir pour améliorer la situation. L’État intervient lorsqu’un certain nombre de critères sont réunis.</text:p>
      <text:list xml:id="list1222923885173803603" text:style-name="L13">
        <text:list-header>
          <text:p text:style-name="P39"><text:span text:style-name="T5">La pression de l'opinion </text:span><text:span text:style-name="T10">est l'un des facteurs à prendre en compte avec bien entendu des indicateurs de santé montrant la gravité et l'importance du problème.</text:span></text:p>
        </text:list-header>
      </text:list>
      <text:p text:style-name="P11"><text:tab/>Mais cette reconnaissance est relative et dépend aussi <text:s/><text:span text:style-name="T3">du contexte socio- économique</text:span>, de l’existence de causes sociales ou de conséquences sociales à la pathologie concernée, ainsi que <text:span text:style-name="T3">des coûts</text:span> engendrés par ce problème.</text:p>
      <text:p text:style-name="P11"/>
      <text:p text:style-name="P11"><text:tab/>L'action publique est parfois orientée par des<text:span text:style-name="T3"> lobbies</text:span>. (ex : action du lobby agroalimentaire pour ne pas interdire la publicité pour les produits gras ou sucrés)<text:span text:style-name="T7"> </text:span></text:p>
      <text:p text:style-name="P11">L'intérêt collectif ne se résume pas toujours à une somme d'intérêts individuels. <text:s/>l’État arbitre ses choix en fonction du contexte et des pressions auxquels il est soumis.</text:p>
      <text:p text:style-name="P11"/>
      <text:p text:style-name="P5"><text:tab/>ACTIVITE 6</text:p>
      <text:h text:style-name="Heading_20_2" text:outline-level="2">3.3 La notion de problème de santé publique</text:h>
      <text:p text:style-name="P1"><text:tab/><text:span text:style-name="T11">Un problème de santé publique est un problème de santé envisagé à l'échelle d'une population. Ce peut être une maladie (le cancer par exemple) mais aussi un déterminant <text:s/>(le tabac par exemple).</text:span></text:p>
      <text:p text:style-name="P3">Les critères pour savoir si <text:s/>l'on a affaire à un problème de santé publique sont : </text:p>
      <text:list xml:id="list3391684242666977492" text:style-name="L14">
        <text:list-item>
          <text:p text:style-name="P25"><text:span text:style-name="T12">d'une part </text:span><text:span text:style-name="T15">sa fréquence </text:span><text:span text:style-name="T12">: elle doit concerner </text:span><text:span text:style-name="T15">un nombre suffisamment important de personnes</text:span><text:span text:style-name="T12">, </text:span></text:p>
        </text:list-item>
        <text:list-item>
          <text:p text:style-name="P26">d’autre part ses conséquences qui peuvent être définies elles-mêmes à trois niveaux :</text:p>
        </text:list-item>
      </text:list>
      <text:list xml:id="list3049458521275660565" text:style-name="L15">
        <text:list-item>
          <text:h text:style-name="P33" text:outline-level="7"><text:span text:style-name="T15">par la gravité du phénomène,</text:span><text:span text:style-name="T12"> c’est-à-dire susceptible d’entraîner des altérations</text:span><text:span text:style-name="T13"> </text:span><text:span text:style-name="T12">importantes de la qualité de vie des patients des conséquences sociales, une invalidité majeure ou un décès ;</text:span></text:h>
        </text:list-item>
        <text:list-item>
          <text:h text:style-name="P31" text:outline-level="1"><text:span text:style-name="T12">p</text:span><text:span text:style-name="T15">ar les implications qu’elle peut avoir pour le système de soins</text:span><text:span text:style-name="T12">, nécessitant une mobilisation importante des ressources et énergie des professionnels ; </text:span></text:h>
        </text:list-item>
        <text:list-item>
          <text:p text:style-name="P27"><text:span text:style-name="T14">enfin </text:span><text:span text:style-name="T16">par le coût </text:span><text:span text:style-name="T14">qui peut être élevé pour la société, le système de soins et/ou les individus concernés.</text:span></text:p>
        </text:list-item>
      </text:list>
      <text:p text:style-name="P28"/>
      <text:p text:style-name="P29">ACTIVITE 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Paragraphe_20_de_20_liste" style:display-name="Paragraphe de liste" style:family="paragraph">
      <style:paragraph-properties fo:margin-left="2.24cm" fo:margin-right="0cm" fo:text-indent="0cm" style:auto-text-indent="false" style:text-autospace="none"/>
      <style:text-properties fo:font-size="12pt" style:font-size-asian="12pt" style:font-size-complex="12pt"/>
    </style:style>
    <style:style style:name="WW8Num12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2z1" style:family="paragraph">
      <style:paragraph-properties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2z2"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29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29z1" style:family="paragraph">
      <style:paragraph-properties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29z2"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13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3z1" style:family="paragraph">
      <style:paragraph-properties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3z2"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30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0z1" style:family="paragraph">
      <style:paragraph-properties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30z2"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9b08a"/>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date style:data-style-name="N37" text:date-value="2016-02-23T11:46:40.487739709" text:fixed="true">23/02/16</text:date><text:span text:style-name="MT1"><text:tab/>Sylvie Parise<text:tab/></text:span><text:span text:style-name="MT1"><text:page-number text:select-page="current">2</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ARISE</meta:initial-creator>
    <meta:creation-date>2011-11-26T21:10:12.15</meta:creation-date>
    <dc:date>2016-02-23T11:53:36.733021439</dc:date>
    <dc:creator>Sylvie Parise-Riba</dc:creator>
    <meta:editing-duration>PT2H55M9S</meta:editing-duration>
    <meta:editing-cycles>6</meta:editing-cycles>
    <meta:generator>LibreOffice/4.1.3.2$Linux_X86_64 LibreOffice_project/410m0$Build-2</meta:generator>
    <meta:document-statistic meta:table-count="0" meta:image-count="6" meta:object-count="0" meta:page-count="4" meta:paragraph-count="87" meta:word-count="1176" meta:character-count="7402" meta:non-whitespace-character-count="6322"/>
  </office:meta>
</office:document-meta>
</file>