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80000001FF664F8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2865" officeooo:paragraph-rsid="001f2865"/>
    </style:style>
    <style:style style:name="P2" style:family="paragraph">
      <style:paragraph-properties fo:text-align="center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top="0cm" fo:margin-bottom="0cm" fo:text-align="justify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" svg:x1="1.155cm" svg:y1="9.114cm" svg:x2="22.242cm" svg:y2="9.114cm"><text:p/></draw:line><draw:rect text:anchor-type="paragraph" draw:z-index="1" draw:style-name="gr2" draw:text-style-name="P2" svg:width="3.493cm" svg:height="1.35cm" svg:x="22.348cm" svg:y="8.4cm"><text:p text:style-name="P2">Engorgement d</text:p><text:p text:style-name="P2">des urgences</text:p></draw:rect><draw:line text:anchor-type="paragraph" draw:z-index="2" draw:style-name="gr3" draw:text-style-name="P2" svg:x1="7.003cm" svg:y1="9.114cm" svg:x2="4.41cm" svg:y2="3.002cm"><text:p/></draw:line><draw:line text:anchor-type="paragraph" draw:z-index="3" draw:style-name="gr3" draw:text-style-name="P2" svg:x1="15.787cm" svg:y1="9.114cm" svg:x2="13.009cm" svg:y2="3.029cm"><text:p/></draw:line><draw:line text:anchor-type="paragraph" draw:z-index="4" draw:style-name="gr3" draw:text-style-name="P2" svg:x1="16.713cm" svg:y1="12.13cm" svg:x2="16.581cm" svg:y2="12.156cm"><text:p/></draw:line><draw:line text:anchor-type="paragraph" draw:z-index="5" draw:style-name="gr3" draw:text-style-name="P2" svg:x1="12.558cm" svg:y1="9.14cm" svg:x2="7.452cm" svg:y2="15.331cm"><text:p/></draw:line><draw:line text:anchor-type="paragraph" draw:z-index="6" draw:style-name="gr3" draw:text-style-name="P2" svg:x1="19.994cm" svg:y1="9.114cm" svg:x2="15.284cm" svg:y2="15.385cm"><text:p/></draw:line><draw:line text:anchor-type="paragraph" draw:z-index="7" draw:style-name="gr3" draw:text-style-name="P2" svg:x1="5.415cm" svg:y1="9.114cm" svg:x2="0.547cm" svg:y2="15.094cm"><text:p/></draw:line><draw:rect text:anchor-type="paragraph" draw:z-index="8" draw:style-name="gr2" draw:text-style-name="P2" svg:width="3.07cm" svg:height="0.874cm" svg:x="5.812cm" svg:y="15.332cm"><text:p text:style-name="P2">PUBLIC</text:p></draw:rect><draw:rect text:anchor-type="paragraph" draw:z-index="9" draw:style-name="gr2" draw:text-style-name="P2" svg:width="3.784cm" svg:height="0.847cm" svg:x="11.553cm" svg:y="2.182cm"><text:p text:style-name="P2">ORGANISATION</text:p><text:p text:style-name="P2">DE L'HOPITAL</text:p></draw:rect><draw:rect text:anchor-type="paragraph" draw:z-index="10" draw:style-name="gr2" draw:text-style-name="P2" svg:width="3.07cm" svg:height="0.715cm" svg:x="2.849cm" svg:y="2.288cm"><text:p text:style-name="P2">MOYENS</text:p></draw:rect><draw:rect text:anchor-type="paragraph" draw:z-index="11" draw:style-name="gr2" draw:text-style-name="P2" svg:width="3.758cm" svg:height="0.9cm" svg:x="13.353cm" svg:y="15.173cm"><text:p text:style-name="P2">RESSOURCES</text:p><text:p text:style-name="P2"><text:s/>HUMAINES</text:p></draw:rect><draw:rect text:anchor-type="paragraph" draw:z-index="12" draw:style-name="gr2" draw:text-style-name="P2" svg:width="2.911cm" svg:height="0.874cm" svg:x="-0.273cm" svg:y="15.199cm"><text:p text:style-name="P2">DEMARCHE </text:p><text:p text:style-name="P2">DE SOINS</text:p></draw:rect><draw:line text:anchor-type="paragraph" draw:z-index="13" draw:style-name="gr3" draw:text-style-name="P2" svg:x1="10.072cm" svg:y1="12.183cm" svg:x2="10.442cm" svg:y2="12.183cm"><text:p/></draw:line><draw:line text:anchor-type="paragraph" draw:z-index="14" draw:style-name="gr3" draw:text-style-name="P2" svg:x1="9.173cm" svg:y1="13.215cm" svg:x2="8.855cm" svg:y2="13.215cm"><text:p/></draw:line><draw:frame text:anchor-type="paragraph" draw:z-index="15" draw:style-name="gr4" svg:width="3.017cm" svg:height="0.976cm" svg:x="10.627cm" svg:y="11.998cm"><draw:text-box><text:p>Expansion démographique</text:p></draw:text-box></draw:frame><draw:frame text:anchor-type="paragraph" draw:z-index="16" draw:style-name="gr4" svg:width="3.123cm" svg:height="0.976cm" svg:x="5.6cm" svg:y="12.898cm"><draw:text-box><text:p>Vieillissement de la population</text:p></draw:text-box></draw:frame><draw:frame text:anchor-type="paragraph" draw:z-index="17" draw:style-name="gr4" svg:width="2.7cm" svg:height="0.976cm" svg:x="8.405cm" svg:y="10.437cm"><draw:text-box><text:p>Des patients plus informés</text:p></draw:text-box></draw:frame><draw:line text:anchor-type="paragraph" draw:z-index="18" draw:style-name="gr3" draw:text-style-name="P2" svg:x1="10.839cm" svg:y1="10.834cm" svg:x2="11.104cm" svg:y2="10.834cm"><text:p/></draw:line><draw:line text:anchor-type="paragraph" draw:z-index="19" draw:style-name="gr3" draw:text-style-name="P2" svg:x1="2.849cm" svg:y1="11.707cm" svg:x2="3.272cm" svg:y2="11.733cm"><text:p/></draw:line><draw:frame text:anchor-type="paragraph" draw:z-index="20" draw:style-name="gr5" svg:width="3.599cm" svg:height="0.556cm" svg:x="-0.882cm" svg:y="11.363cm"><draw:text-box><text:p>Fondement clinique</text:p></draw:text-box></draw:frame><draw:frame text:anchor-type="paragraph" draw:z-index="21" draw:style-name="gr6" svg:width="0.345cm" svg:height="0.489cm" svg:x="2.267cm" svg:y="12.95cm"><draw:text-box><text:p/></draw:text-box></draw:frame><draw:frame text:anchor-type="paragraph" draw:z-index="22" draw:style-name="gr7" svg:width="2.382cm" svg:height="1.463cm" svg:x="2.796cm" svg:y="12.58cm"><draw:text-box><text:p>Pas de prise en compte globale</text:p></draw:text-box></draw:frame><draw:line text:anchor-type="paragraph" draw:z-index="23" draw:style-name="gr3" draw:text-style-name="P2" svg:x1="1.949cm" svg:y1="13.439cm" svg:x2="2.425cm" svg:y2="13.439cm"><text:p/></draw:line><draw:line text:anchor-type="paragraph" draw:z-index="24" draw:style-name="gr3" draw:text-style-name="P2" svg:x1="2.399cm" svg:y1="13.877cm" svg:x2="2.425cm" svg:y2="14.062cm"><text:p/></draw:line><draw:line text:anchor-type="paragraph" draw:z-index="25" draw:style-name="gr3" draw:text-style-name="P2" svg:x1="17.454cm" svg:y1="12.554cm" svg:x2="17.745cm" svg:y2="12.554cm"><text:p/></draw:line><draw:frame text:anchor-type="paragraph" draw:z-index="26" draw:style-name="gr8" svg:width="3.705cm" svg:height="1.95cm" svg:x="17.903cm" svg:y="12.395cm"><draw:text-box><text:p>Trop de spécialistes / Pas assez de généralistes</text:p></draw:text-box></draw:frame><draw:line text:anchor-type="paragraph" draw:z-index="27" draw:style-name="gr3" draw:text-style-name="P2" svg:x1="13.379cm" svg:y1="3.955cm" svg:x2="13.829cm" svg:y2="3.955cm"><text:p/></draw:line><draw:frame text:anchor-type="paragraph" draw:z-index="28" draw:style-name="gr8" svg:width="4.102cm" svg:height="1.95cm" svg:x="14.279cm" svg:y="3.637cm"><draw:text-box><text:p>Manque d'anticipation dans le développement d'infrastructures (court séjour et SSR)</text:p></draw:text-box></draw:frame><draw:line text:anchor-type="paragraph" draw:z-index="29" draw:style-name="gr3" draw:text-style-name="P2" svg:x1="14.57cm" svg:y1="6.468cm" svg:x2="14.067cm" svg:y2="6.468cm"><text:p/></draw:line><draw:frame text:anchor-type="paragraph" draw:z-index="30" draw:style-name="gr4" svg:width="2.329cm" svg:height="0.976cm" svg:x="11.739cm" svg:y="6.098cm"><draw:text-box><text:p>Organisation des plannings</text:p></draw:text-box></draw:frame><draw:line text:anchor-type="paragraph" draw:z-index="31" draw:style-name="gr3" draw:text-style-name="P2" svg:x1="15.072cm" svg:y1="7.474cm" svg:x2="15.442cm" svg:y2="7.474cm"><text:p/></draw:line><draw:frame text:anchor-type="paragraph" draw:z-index="32" draw:style-name="gr4" svg:width="3.784cm" svg:height="0.976cm" svg:x="15.575cm" svg:y="7.024cm"><draw:text-box><text:p>Manque de plateau technique le soir</text:p></draw:text-box></draw:frame><draw:line text:anchor-type="paragraph" draw:z-index="33" draw:style-name="gr3" draw:text-style-name="P2" svg:x1="5.203cm" svg:y1="4.828cm" svg:x2="5.573cm" svg:y2="4.828cm"><text:p/></draw:line><draw:frame text:anchor-type="paragraph" draw:z-index="34" draw:style-name="gr4" svg:width="2.991cm" svg:height="0.976cm" svg:x="5.68cm" svg:y="4.484cm"><draw:text-box><text:p>Manque d'effectifs</text:p></draw:text-box></draw:frame><draw:line text:anchor-type="paragraph" draw:z-index="35" draw:style-name="gr3" draw:text-style-name="P2" svg:x1="5.574cm" svg:y1="6.548cm" svg:x2="5.944cm" svg:y2="6.548cm"><text:p/></draw:line><draw:frame text:anchor-type="paragraph" draw:z-index="36" draw:style-name="gr9" svg:width="2.832cm" svg:height="2.437cm" svg:x="2.505cm" svg:y="5.992cm"><draw:text-box><text:p>Contrainte budgétaire importante pour certains établissements</text:p></draw:text-box></draw:frame><draw:line text:anchor-type="paragraph" draw:z-index="37" draw:style-name="gr3" draw:text-style-name="P2" svg:x1="6.5cm" svg:y1="7.844cm" svg:x2="6.765cm" svg:y2="7.844cm"><text:p/></draw:line><draw:frame text:anchor-type="paragraph" draw:z-index="38" draw:style-name="gr10" svg:width="3.678cm" svg:height="3.41cm" svg:x="7.003cm" svg:y="6.392cm"><draw:text-box><text:p>Urgences considérées comme une activité annexe car moins rémunératrice (T2A)</text:p></draw:text-box></draw:frame><draw:line text:anchor-type="paragraph" draw:z-index="39" draw:style-name="gr3" draw:text-style-name="P2" svg:x1="18.486cm" svg:y1="10.569cm" svg:x2="18.909cm" svg:y2="10.569cm"><text:p/></draw:line><draw:frame text:anchor-type="paragraph" draw:z-index="40" draw:style-name="gr4" svg:width="2.832cm" svg:height="0.976cm" svg:x="15.522cm" svg:y="10.172cm"><draw:text-box><text:p>Formation obsolète</text:p></draw:text-box></draw:frame><draw:frame text:anchor-type="paragraph" draw:z-index="41" draw:style-name="gr11" draw:text-style-name="P3" svg:width="17.94cm" svg:height="0.689cm" svg:x="3.404cm" svg:y="0.012cm"><draw:text-box><text:p><text:span text:style-name="T1">Diagramme causes-effets : L'engorgement des urgences</text:span></text:p></draw:text-box></draw:frame><draw:frame text:anchor-type="paragraph" draw:z-index="42" draw:style-name="gr12" svg:width="7.7cm" svg:height="0.953cm" svg:x="19.782cm" svg:y="15.702cm"><draw:text-box><text:p text:style-name="P4"><text:span text:style-name="T2"><text:s/></text:span><text:span text:style-name="T3"><text:a xlink:href="http://carnetsdesante.fr/Saturation-des-urgences-les" xlink:type="simple">http://carnetsdesante.fr/Saturation-des-urgences-les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><draw:frame draw:style-name="Mfr1" draw:name="Image1" text:anchor-type="paragraph" svg:x="0.097cm" svg:y="0.132cm" svg:width="2.328cm" svg:height="0.82cm" draw:z-index="43"><draw:image xlink:href="Pictures/10000201000000580000001FF664F8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16-11-14T11:12:01.224192133</meta:creation-date>
    <dc:date>2016-11-14T13:53:47.792374259</dc:date>
    <dc:creator>Sylvie Parise-Riba</dc:creator>
    <meta:editing-duration>PT2H24M53S</meta:editing-duration>
    <meta:editing-cycles>4</meta:editing-cycles>
    <meta:generator>LibreOffice/4.3.3.2$Linux_X86_64 LibreOffice_project/430m0$Build-2</meta:generator>
    <meta:printed-by>Sylvie Parise-Riba</meta:printed-by>
    <meta:print-date>2016-11-14T11:46:44.094052122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