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859cm" fo:margin-left="-0.619cm" table:align="left"/>
    </style:style>
    <style:style style:name="Tableau1.A" style:family="table-column">
      <style:table-column-properties style:column-width="2.88cm"/>
    </style:style>
    <style:style style:name="Tableau1.B" style:family="table-column">
      <style:table-column-properties style:column-width="14.979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byssinica SIL" fo:font-size="10pt" officeooo:rsid="00026cb6" officeooo:paragraph-rsid="00026cb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byssinica SIL" fo:font-size="10pt" officeooo:rsid="00026cb6" officeooo:paragraph-rsid="00046250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byssinica SIL" fo:font-size="10pt" officeooo:paragraph-rsid="00026cb6" style:font-size-asian="10pt" style:font-size-complex="10pt"/>
    </style:style>
    <style:style style:name="P4" style:family="paragraph" style:parent-style-name="Standard">
      <style:paragraph-properties fo:margin-left="-1.251cm" fo:margin-right="0cm" fo:text-indent="0cm" style:auto-text-indent="false"/>
      <style:text-properties officeooo:rsid="00046250" officeooo:paragraph-rsid="00046250"/>
    </style:style>
    <style:style style:name="P5" style:family="paragraph" style:parent-style-name="Table_20_Contents">
      <style:text-properties style:font-name="Abyssinica SIL" fo:font-size="10pt" officeooo:rsid="00026cb6" officeooo:paragraph-rsid="00026cb6" style:font-size-asian="10pt" style:font-size-complex="10pt"/>
    </style:style>
    <style:style style:name="P6" style:family="paragraph" style:parent-style-name="Table_20_Contents">
      <style:text-properties style:font-name="Abyssinica SIL" fo:font-size="10pt" officeooo:rsid="00046250" officeooo:paragraph-rsid="00046250" style:font-size-asian="10pt" style:font-size-complex="10pt"/>
    </style:style>
    <style:style style:name="P7" style:family="paragraph" style:parent-style-name="Table_20_Contents">
      <style:text-properties style:font-name="Abyssinica SIL" fo:font-size="10pt" officeooo:rsid="00046250" officeooo:paragraph-rsid="0004b53a" style:font-size-asian="10pt" style:font-size-complex="10pt"/>
    </style:style>
    <style:style style:name="P8" style:family="paragraph" style:parent-style-name="Table_20_Contents">
      <style:text-properties style:font-name="Abyssinica SIL" fo:font-size="10pt" fo:font-weight="bold" officeooo:rsid="00026cb6" officeooo:paragraph-rsid="00026cb6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byssinica SIL" fo:font-size="10pt" fo:font-weight="bold" officeooo:rsid="00046250" officeooo:paragraph-rsid="00046250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byssinica SIL" fo:font-size="10pt" fo:font-weight="bold" officeooo:rsid="0004b53a" officeooo:paragraph-rsid="0004b53a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byssinica SIL" fo:font-size="10pt" fo:font-weight="bold" officeooo:rsid="00026cb6" officeooo:paragraph-rsid="00026cb6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0pt" fo:font-weight="normal" officeooo:rsid="00026cb6" officeooo:paragraph-rsid="00046250" style:font-size-asian="10pt" style:font-weight-asian="norm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0pt" fo:font-weight="normal" officeooo:rsid="00026cb6" officeooo:paragraph-rsid="00026cb6" style:font-size-asian="10pt" style:font-weight-asian="norm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byssinica SIL" fo:font-size="10pt" fo:font-weight="normal" officeooo:paragraph-rsid="00026cb6" style:font-size-asian="10pt" style:font-weight-asian="norm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byssinica SIL" fo:font-size="10pt" style:text-underline-style="solid" style:text-underline-width="auto" style:text-underline-color="font-color" fo:font-weight="normal" officeooo:rsid="00026cb6" officeooo:paragraph-rsid="00026cb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rsid="00026cb6" officeooo:paragraph-rsid="00026c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625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officeooo:rsid="00026cb6" style:font-weight-asian="normal"/>
    </style:style>
    <style:style style:name="T4" style:family="text">
      <style:text-properties officeooo:rsid="00046250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026cb6" style:font-weight-asian="normal"/>
    </style:style>
    <style:style style:name="T7" style:family="text">
      <style:text-properties fo:font-weight="normal" officeooo:rsid="00046250" style:font-weight-asian="normal"/>
    </style:style>
    <style:style style:name="T8" style:family="text">
      <style:text-properties fo:font-weight="normal" officeooo:rsid="0004b53a" style:font-weight-asian="normal"/>
    </style:style>
    <style:style style:name="T9" style:family="text">
      <style:text-properties fo:font-weight="normal" officeooo:rsid="0007af39" style:font-weight-asian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officeooo:rsid="0004b53a"/>
    </style:style>
    <style:style style:name="T12" style:family="text">
      <style:text-properties officeooo:rsid="0007af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Les </text:span><text:span text:style-name="T2">é</text:span><text:span text:style-name="T1">tapes de la </text:span><text:span text:style-name="T2">démarche</text:span><text:span text:style-name="T1"> de projet : "Internet et moi"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Étapes </text:p>
          </table:table-cell>
          <table:table-cell table:style-name="Tableau1.B1" office:value-type="string">
            <text:p text:style-name="P11">Contenu</text:p>
          </table:table-cell>
        </table:table-row>
        <table:table-row>
          <table:table-cell table:style-name="Tableau1.A7" office:value-type="string">
            <text:p text:style-name="P8">Identification </text:p>
          </table:table-cell>
          <table:table-cell table:style-name="Tableau1.B7" office:value-type="string">
            <text:p text:style-name="P5">Constat d'un usage à risque d'internet et du réseau facebook par les jeunes déficients auditifs du Centre Charlotte Blouin à Angers</text:p>
          </table:table-cell>
        </table:table-row>
        <table:table-row>
          <table:table-cell table:style-name="Tableau1.A7" office:value-type="string">
            <text:p text:style-name="P8">Diagnostic</text:p>
          </table:table-cell>
          <table:table-cell table:style-name="Tableau1.B7" office:value-type="string">
            <text:p text:style-name="P5">- <text:span text:style-name="T1">Constats :</text:span></text:p>
            <text:p text:style-name="P5">- manque de précautions sur la p<text:span text:style-name="T11">r</text:span>otection de la vie privé<text:span text:style-name="T12">e</text:span></text:p>
            <text:p text:style-name="P5">- Manque de recul sur les informations reçue<text:span text:style-name="T11">s</text:span></text:p>
            <text:p text:style-name="P5">- Peu d'utilisation des ressources d'internet, seuls les réseaux sociaux sont mobilisés</text:p>
            <text:p text:style-name="P5">- Difficultés à discerner la réalité et la fiction</text:p>
            <text:p text:style-name="P5">- <text:span text:style-name="T1">Analyse</text:span> </text:p>
            <text:p text:style-name="P5">Des facteurs aggravants ( la déficience auditive, le manque de <text:span text:style-name="T11">maîtrise</text:span> de la lecture et de l'ecriture, un milieu familial pauvre culturellement)</text:p>
            <text:p text:style-name="P5">Des règles d'utilisation <text:span text:style-name="T11">d'internet dans l'internat </text:span>inadaptées et source de conflit</text:p>
            <text:p text:style-name="P5"/>
          </table:table-cell>
        </table:table-row>
        <table:table-row>
          <table:table-cell table:style-name="Tableau1.A7" office:value-type="string">
            <text:p text:style-name="P8">Les objectifs </text:p>
          </table:table-cell>
          <table:table-cell table:style-name="Tableau1.B7" office:value-type="string">
            <text:p text:style-name="P1"><text:span text:style-name="T1"><text:s/>Objectif général</text:span><text:span text:style-name="T5"> : </text:span></text:p>
            <text:p text:style-name="P12">- Développer un usage réflexif, citoyen et responsable d'Internet. </text:p>
            <text:p text:style-name="P2"><text:span text:style-name="T5"><text:s/></text:span><text:span text:style-name="T1">Objectifs spécifiques</text:span><text:span text:style-name="T5">:</text:span></text:p>
            <text:p text:style-name="P1"><text:span text:style-name="T7">- </text:span><text:span text:style-name="T5">développer des compétences psycho sociale</text:span><text:span text:style-name="T7">s</text:span><text:span text:style-name="T5">, </text:span></text:p>
            <text:p text:style-name="P1"><text:span text:style-name="T7">- </text:span><text:span text:style-name="T5">renforcer les facteurs de protection</text:span></text:p>
            <text:p text:style-name="P1"><text:span text:style-name="T1">Objectifs opérationnels</text:span><text:span text:style-name="T5">: </text:span></text:p>
            <text:p text:style-name="P13">- Développer l'esprit critique des jeunes face à Internet ( Vérifier ses traces sur le net)</text:p>
            <text:p text:style-name="P13">- Apprendre à protéger sa vie privée sur le net (Créer un mot de passe sécurisé, Régler les paramètres de sécurité sur Facebook)</text:p>
            <text:p text:style-name="P13">- Échanger sur la signification de l'amitié ( Débattre sur des situations liées à Internet)</text:p>
            <text:p text:style-name="P13">- Valoriser les compétences développées par les jeunes( Créer des QR codes )</text:p>
            <text:p text:style-name="P13">- Ouvrir le dialogue entre les jeunes et les éducatrices sur l'utilisation d'Internet dans l'internat </text:p>
          </table:table-cell>
        </table:table-row>
        <table:table-row>
          <table:table-cell table:style-name="Tableau1.A7" office:value-type="string">
            <text:p text:style-name="P8">Conception </text:p>
          </table:table-cell>
          <table:table-cell table:style-name="Tableau1.B7" office:value-type="string">
            <text:p text:style-name="P5">Des atelier<text:span text:style-name="T12">s</text:span> mensuel<text:span text:style-name="T4">s</text:span> finalisé<text:span text:style-name="T4">s</text:span> par une exposition de QR code menant sur des vidéos réalisés par les jeunes</text:p>
          </table:table-cell>
        </table:table-row>
        <table:table-row>
          <table:table-cell table:style-name="Tableau1.A7" office:value-type="string">
            <text:p text:style-name="P8">Organisation</text:p>
          </table:table-cell>
          <table:table-cell table:style-name="Tableau1.B7" office:value-type="string">
            <text:p text:style-name="P3"><text:span text:style-name="T3">Planification </text:span><text:span text:style-name="T6">:</text:span></text:p>
            <text:p text:style-name="P3"><text:span text:style-name="T6">7 </text:span><text:span text:style-name="T5">séances d'1h30, de décembre 2011 à mai 2012, à raison d'une séance par mois. </text:span></text:p>
            <text:p text:style-name="P3"><text:span text:style-name="T6">P</text:span><text:span text:style-name="T5">résence aux trois premières séances était obligatoire. Pour les suivantes, les jeunes faisaient le choix de venir ou non. </text:span></text:p>
            <text:p text:style-name="P14">Ils recevaient à chaque fois un courrier d'invitation avec les sujets abordés. </text:p>
            <text:p text:style-name="P3"><text:span text:style-name="T3">Suivi</text:span><text:span text:style-name="T6"> : </text:span><text:span text:style-name="T5">un bilan</text:span><text:span text:style-name="T6"> /séance</text:span><text:span text:style-name="T5"> . </text:span><text:span text:style-name="T8">Discussiosn entre l'interprète et les éducatrices.</text:span></text:p>
            <text:p text:style-name="P15">Moyens</text:p>
            <text:p text:style-name="P3"><text:span text:style-name="T6">Présence</text:span><text:span text:style-name="T5"> une à deux éducatrices</text:span><text:span text:style-name="T6"> </text:span><text:span text:style-name="T9"><text:s/>+ interprète </text:span><text:span text:style-name="T6">par séance</text:span><text:span text:style-name="T5"> afin d'accompagner les jeunes dans les activités proposées</text:span><text:span text:style-name="T6"> + salle informatique</text:span><text:span text:style-name="T8"> + chargées de mission de l'Ireps</text:span></text:p>
            <text:p text:style-name="P13"/>
          </table:table-cell>
        </table:table-row>
        <table:table-row>
          <table:table-cell table:style-name="Tableau1.A7" office:value-type="string">
            <text:p text:style-name="P8">Évaluation</text:p>
          </table:table-cell>
          <table:table-cell table:style-name="Tableau1.B7" office:value-type="string">
            <text:p text:style-name="P6"><text:span text:style-name="T1">Outils</text:span> : échange en face à face + questionnaire</text:p>
            <text:p text:style-name="P6"><text:span text:style-name="T1">Résultats</text:span>: </text:p>
            <text:p text:style-name="P6">-les jeunes ont apprécié le mot de passe, le paramétrage de facebook et la découverte de nouvelles ressources.</text:p>
            <text:p text:style-name="P6">-prise de consciences des risques // à internet</text:p>
            <text:p text:style-name="P6">-Amélioration du climat éducatif </text:p>
            <text:p text:style-name="P6">-Evolution des représentations//à Internet.</text:p>
            <text:p text:style-name="P6">-Manque de temps</text:p>
          </table:table-cell>
        </table:table-row>
        <table:table-row>
          <table:table-cell table:style-name="Tableau1.A8" office:value-type="string">
            <text:p text:style-name="P9">Valorisation</text:p>
          </table:table-cell>
          <table:table-cell table:style-name="Tableau1.B8" office:value-type="string">
            <text:p text:style-name="P6"><text:span text:style-name="T11">-</text:span>vernissage de l'exposition + article dans revue spécialisée.</text:p>
          </table:table-cell>
        </table:table-row>
        <table:table-row>
          <table:table-cell table:style-name="Tableau1.A9" office:value-type="string">
            <text:p text:style-name="P10">Perennisation</text:p>
          </table:table-cell>
          <table:table-cell table:style-name="Tableau1.B9" office:value-type="string">
            <text:p text:style-name="P7">-préconisations en cas de renouvellement ou d'essaimage.</text:p>
          </table:table-cell>
        </table:table-row>
      </table:table>
      <text:p text:style-name="P4">source : <text:span text:style-name="T10">Marion Legeay, Jessica Saillard, « Favoriser l'accès à la santé des sourds et malentendants : exemple d'atelier d'éducation aux médias », Santé Publique 2013/HS2 (S2), p. 235-239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16-09-22T15:38:32.640105821</meta:creation-date>
    <dc:date>2016-09-25T18:05:44.356015881</dc:date>
    <dc:creator>Sylvie Parise-Riba</dc:creator>
    <meta:editing-duration>PT5M12S</meta:editing-duration>
    <meta:editing-cycles>2</meta:editing-cycles>
    <meta:generator>LibreOffice/4.1.3.2$Linux_X86_64 LibreOffice_project/410m0$Build-2</meta:generator>
    <meta:document-statistic meta:table-count="1" meta:image-count="0" meta:object-count="0" meta:page-count="1" meta:paragraph-count="49" meta:word-count="427" meta:character-count="2762" meta:non-whitespace-character-count="2365"/>
  </office:meta>
</office:document-meta>
</file>