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6.194cm" fo:margin-left="-0.053cm" fo:margin-top="0cm" fo:margin-bottom="0cm" table:align="left"/>
    </style:style>
    <style:style style:name="Tableau1.A" style:family="table-column">
      <style:table-column-properties style:column-width="4.643cm"/>
    </style:style>
    <style:style style:name="Tableau1.B" style:family="table-column">
      <style:table-column-properties style:column-width="6.47cm"/>
    </style:style>
    <style:style style:name="Tableau1.C" style:family="table-column">
      <style:table-column-properties style:column-width="5.629cm"/>
    </style:style>
    <style:style style:name="Tableau1.D" style:family="table-column">
      <style:table-column-properties style:column-width="4.715cm"/>
    </style:style>
    <style:style style:name="Tableau1.E" style:family="table-column">
      <style:table-column-properties style:column-width="4.738cm"/>
    </style:style>
    <style:style style:name="Tableau1.1" style:family="table-row">
      <style:table-row-properties style:min-row-height="0.721cm" fo:keep-together="auto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1.298cm" fo:keep-together="auto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36cm" fo:keep-together="auto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588cm" fo:keep-together="auto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746cm" fo:keep-together="auto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539ad" officeooo:paragraph-rsid="001539a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7450d" officeooo:paragraph-rsid="0017450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170e26" officeooo:paragraph-rsid="00170e26"/>
    </style:style>
    <style:style style:name="P6" style:family="paragraph" style:parent-style-name="Standard">
      <style:paragraph-properties fo:text-align="start" style:justify-single-word="false"/>
      <style:text-properties officeooo:rsid="0017450d" officeooo:paragraph-rsid="0017450d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rsid="0017450d" officeooo:paragraph-rsid="0017450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rsid="0017450d" officeooo:paragraph-rsid="0017450d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39ad" style:font-weight-asian="bold"/>
    </style:style>
    <style:style style:name="T3" style:family="text">
      <style:text-properties officeooo:rsid="00170e26"/>
    </style:style>
    <style:style style:name="T4" style:family="text">
      <style:text-properties officeooo:rsid="001745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>Logique d'intervention</text:p>
          </table:table-cell>
          <table:table-cell table:style-name="Tableau1.A1" office:value-type="string">
            <text:p text:style-name="P3">Indicateurs</text:p>
          </table:table-cell>
          <table:table-cell table:style-name="Tableau1.A1" office:value-type="string">
            <text:p text:style-name="P3">Sources</text:p>
          </table:table-cell>
          <table:table-cell table:style-name="Tableau1.E1" office:value-type="string">
            <text:p text:style-name="P3">Hypothèses</text:p>
          </table:table-cell>
        </table:table-row>
        <table:table-row table:style-name="Tableau1.2">
          <table:table-cell table:style-name="Tableau1.A2" office:value-type="string">
            <text:p text:style-name="P3">Objectif général</text:p>
          </table:table-cell>
          <table:table-cell table:style-name="Tableau1.A2" office:value-type="string">
            <text:p text:style-name="P2">Améliorer l'insertion professionnelle des jeunes</text:p>
          </table:table-cell>
          <table:table-cell table:style-name="Tableau1.A2" office:value-type="string">
            <text:p text:style-name="P5">Taux de chomage à 6 mois de la sortie du dispositif</text:p>
            <text:p text:style-name="P5">% de jeune en formation qualifiante</text:p>
            <text:p text:style-name="P1"/>
            <text:p text:style-name="P1"/>
          </table:table-cell>
          <table:table-cell table:style-name="Tableau1.A2" office:value-type="string">
            <text:p text:style-name="P5">Chiffres pôle emploi </text:p>
            <text:p text:style-name="P5">Chiffres Mission locale</text:p>
          </table:table-cell>
          <table:table-cell table:style-name="Tableau1.E2" office:value-type="string">
            <text:p text:style-name="P1"/>
          </table:table-cell>
        </table:table-row>
        <table:table-row table:style-name="Tableau1.3">
          <table:table-cell table:style-name="Tableau1.A2" table:number-rows-spanned="3" office:value-type="string">
            <text:p text:style-name="P1"><text:span text:style-name="T1">Objectifs spécifique</text:span><text:span text:style-name="T2">s</text:span></text:p>
          </table:table-cell>
          <table:table-cell table:style-name="Tableau1.A2" office:value-type="string">
            <text:p text:style-name="P5">Former le public bénéficiaire aux outils d'informatique et de bureautique.</text:p>
            <text:p text:style-name="P2"/>
          </table:table-cell>
          <table:table-cell table:style-name="Tableau1.A2" office:value-type="string">
            <text:p text:style-name="P5">Taux de réussite au B2I</text:p>
            <text:p text:style-name="P5">Taux de réussite au certificat de navigation</text:p>
            <text:p text:style-name="P1"/>
          </table:table-cell>
          <table:table-cell table:style-name="Tableau1.A2" office:value-type="string">
            <text:p text:style-name="P5">Formateurs en bureautique</text:p>
          </table:table-cell>
          <table:table-cell table:style-name="Tableau1.E4" office:value-type="string">
            <text:p text:style-name="P5">Cette formation est utile et demandée sur le marché du travail</text:p>
          </table:table-cell>
        </table:table-row>
        <table:table-row table:style-name="Tableau1.3">
          <table:covered-table-cell/>
          <table:table-cell table:style-name="Tableau1.A2" office:value-type="string">
            <text:p text:style-name="P5">Accompagner à la recherche d'emploi ou de formation</text:p>
            <text:p text:style-name="P1"/>
            <text:p text:style-name="P1"/>
          </table:table-cell>
          <table:table-cell table:style-name="Tableau1.A2" office:value-type="string">
            <text:p text:style-name="P1">% <text:span text:style-name="T3">de jeunes satisfait de l'accompagnement</text:span></text:p>
            <text:p text:style-name="P5">Nombre d'entretien idividuel menés/bénéficiaires</text:p>
          </table:table-cell>
          <table:table-cell table:style-name="Tableau1.A2" office:value-type="string">
            <text:p text:style-name="P5">Enquête</text:p>
            <text:p text:style-name="P5">Comptage effectué par les salariés et/ou partenaires</text:p>
          </table:table-cell>
          <table:table-cell table:style-name="Tableau1.E4" office:value-type="string">
            <text:p text:style-name="P5">Le marché de l'emploi local offre des postes cprrespondant aux profils des jeunes</text:p>
          </table:table-cell>
        </table:table-row>
        <table:table-row table:style-name="Tableau1.3">
          <table:covered-table-cell/>
          <table:table-cell table:style-name="Tableau1.A2" office:value-type="string">
            <text:p text:style-name="P5">Produire des émissions afin de développer des compétences transférables</text:p>
            <text:p text:style-name="P1"/>
            <text:p text:style-name="P1"/>
          </table:table-cell>
          <table:table-cell table:style-name="Tableau1.A2" office:value-type="string">
            <text:p text:style-name="P5">Nombre d'émission produites</text:p>
            <text:p text:style-name="P5">Présence effective des jeunes sur les projet</text:p>
            <text:p text:style-name="P5">Evaluation de l'implication des jeunes (de 1 à 10)</text:p>
          </table:table-cell>
          <table:table-cell table:style-name="Tableau1.A2" office:value-type="string">
            <text:p text:style-name="P5">Chef de projet</text:p>
            <text:p text:style-name="P5">Salariés</text:p>
          </table:table-cell>
          <table:table-cell table:style-name="Tableau1.E5" office:value-type="string">
            <text:p text:style-name="P5">Les compétences sont effectivement transférables et les jeunes sont suffisamment autonome.</text:p>
          </table:table-cell>
        </table:table-row>
        <table:table-row table:style-name="Tableau1.6">
          <table:table-cell table:style-name="Tableau1.A2" office:value-type="string">
            <text:p text:style-name="P3">Résultats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5">Ateliers de formation</text:p>
            <text:p text:style-name="P5">Entretiens individuels</text:p>
            <text:p text:style-name="P5">Visites d 'entreprises</text:p>
            <text:p text:style-name="P5">Emission<text:span text:style-name="T4">s</text:span> radios</text:p>
          </table:table-cell>
          <table:table-cell table:style-name="Tableau1.A2" office:value-type="string">
            <text:p text:style-name="P6">Taux de satisfaction à l'issu des ateliers</text:p>
            <text:p text:style-name="P6">Nb de compte rendu « positifs »</text:p>
          </table:table-cell>
          <table:table-cell table:style-name="Tableau1.A2" office:value-type="string">
            <text:p text:style-name="P6">Questionnaire</text:p>
            <text:p text:style-name="P6">Analyse des comptes rendus d'entretien (grille d'analyse)</text:p>
          </table:table-cell>
          <table:table-cell table:style-name="Tableau1.E6" office:value-type="string">
            <text:p text:style-name="P1"/>
          </table:table-cell>
        </table:table-row>
        <table:table-row table:style-name="Tableau1.7">
          <table:table-cell table:style-name="Tableau1.A2" office:value-type="string">
            <text:p text:style-name="P3">Activités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5">Accompagnement des jeunes sur le plan social et professionnel</text:p>
            <text:p text:style-name="P5">Organisation des formations</text:p>
            <text:p text:style-name="P5">Coordination des actions</text:p>
            <text:p text:style-name="P5">Appui technique pour la réalisation des reportages</text:p>
            <text:p text:style-name="P5">...etc</text:p>
          </table:table-cell>
          <table:table-cell table:style-name="Tableau1.A2" office:value-type="string">
            <text:p text:style-name="P4">Ressources</text:p>
            <text:p text:style-name="P7">Notre studio est équipé de matériel professionnel</text:p>
            <text:p text:style-name="P7">3 enregistreurs numériques H2 Zoom</text:p>
            <text:p text:style-name="P7">1 enregistreur numérique H4 Zoom</text:p>
            <text:p text:style-name="P7">1 micro Neumann</text:p>
            <text:p text:style-name="P7">1 pied de micro</text:p>
            <text:p text:style-name="P7">3 micros Shure</text:p>
            <text:p text:style-name="P7">3 pré-ampli casques et 10 casques d’écoute....</text:p>
          </table:table-cell>
          <table:table-cell table:style-name="Tableau1.A2" office:value-type="string">
            <text:p text:style-name="P4">Budget</text:p>
          </table:table-cell>
          <table:table-cell table:style-name="Tableau1.E7" office:value-type="string">
            <text:p text:style-name="P5">On trouve des formateurs compétents</text:p>
            <text:p text:style-name="P5">Les partenaires sont mobilisés pour proposer des solutions aux problèmes (logement, santé rencontrés)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2:23:53.689000000</meta:creation-date>
    <meta:editing-duration>PT16M15S</meta:editing-duration>
    <meta:editing-cycles>2</meta:editing-cycles>
    <meta:generator>LibreOffice/4.1.6.2$Windows_x86 LibreOffice_project/40ff705089295be5be0aae9b15123f687c05b0a</meta:generator>
    <dc:date>2016-02-05T13:18:02.148000000</dc:date>
    <meta:document-statistic meta:table-count="1" meta:image-count="0" meta:object-count="0" meta:page-count="2" meta:paragraph-count="55" meta:word-count="266" meta:character-count="1844" meta:non-whitespace-character-count="1632"/>
  </office:meta>
</office:document-meta>
</file>