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00cc00" draw:textarea-horizontal-align="justify" draw:textarea-vertical-align="middle" draw:auto-grow-height="false"/>
    </style:style>
    <style:style style:name="gr3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4" style:family="graphic" style:parent-style-name="standard">
      <style:graphic-properties draw:fill-color="#990066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svg:stroke-color="#99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color="#9900ff"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cc00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color="#ffff99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66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ff99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99" fo:font-size="16pt" style:font-size-asian="16pt" style:font-size-complex="16pt"/>
    </style:style>
    <style:style style:name="T5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.4cm" svg:height="3.6cm" svg:x="10cm" svg:y="8cm">
          <text:p text:style-name="P1"><text:span text:style-name="T1">Structure porteuse</text:span></text:p>
          <text:p text:style-name="P1">« <text:span text:style-name="T2">association </text:span></text:p>
          <text:p text:style-name="P1"><text:span text:style-name="T2">Peuple </text:span></text:p>
          <text:p text:style-name="P1"><text:span text:style-name="T2">et culture, gard</text:span> »</text:p>
          <text:p text:style-name="P1">Directric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cm" svg:height="6.2cm" svg:x="1.4cm" svg:y="8.2cm">
          <text:p text:style-name="P1"><text:span text:style-name="T3">Public bénéficiaire</text:span></text:p>
          <text:p text:style-name="P1"><text:span text:style-name="T4"/></text:p>
          <text:p text:style-name="P2"><text:span text:style-name="T2">Jeunes demandeur d'emploi</text:span></text:p>
          <text:p text:style-name="P2"><text:span text:style-name="T2"><text:s/></text:span><text:span text:style-name="T2">en situation de précarité</text:span></text:p>
          <text:p text:style-name="P1"><text:span text:style-name="T2"/></text:p>
          <text:p text:style-name="P1"><text:span text:style-name="T2">Contrat Civis</text:span></text:p>
          <text:p text:style-name="P1"><text:span text:style-name="T2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6.4cm" svg:height="4.4cm" svg:x="19.565cm" svg:y="2.435cm">
          <text:p text:style-name="P1"><text:span text:style-name="T3"/></text:p>
          <text:p text:style-name="P1"><text:span text:style-name="T3">Partenaires</text:span></text:p>
          <text:p text:style-name="P2"><text:span text:style-name="T5">Financiers</text:span></text:p>
          <text:p text:style-name="P2"><text:span text:style-name="T5">Conseil général</text:span></text:p>
          <text:p text:style-name="P2"><text:span text:style-name="T5">DIRECCTE</text:span></text:p>
          <text:p text:style-name="P2"><text:span text:style-name="T5">FSE</text:span></text:p>
          <text:p text:style-name="P2"><text:span text:style-name="T5">Nîmes</text:span></text:p>
          <text:p text:style-name="P2"><text:span text:style-name="T5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3" draw:text-style-name="P1" draw:layer="layout" svg:width="6.2cm" svg:height="4.6cm" svg:x="12.8cm" svg:y="2.4cm">
          <text:p text:style-name="P1"><text:span text:style-name="T3"/></text:p>
          <text:p text:style-name="P1"><text:span text:style-name="T3">Partenaires </text:span></text:p>
          <text:p text:style-name="P1"><text:span text:style-name="T3">Collaborateurs</text:span></text:p>
          <text:p text:style-name="P1"><text:span text:style-name="T6">Radios locales</text:span></text:p>
          <text:p text:style-name="P1"><text:span text:style-name="T6">Mission locale</text:span></text:p>
          <text:p text:style-name="P1"><text:span text:style-name="T6">Pôle emploi</text:span></text:p>
          <text:p text:style-name="P1"><text:span text:style-name="T2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6.2cm" svg:height="1.8cm" svg:x="10cm" svg:y="13.2cm">
          <text:p text:style-name="P1"/>
          <text:p text:style-name="P1"/>
          <text:p text:style-name="P1"/>
          <text:p text:style-name="P1">Chef de chantier</text:p>
          <text:p text:style-name="P1">Ingénieur du son</text:p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8cm" svg:x="10cm" svg:y="16cm">
          <text:p text:style-name="P1">Salariés en CAE</text:p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3.8cm" svg:x="17.4cm" svg:y="11cm">
          <text:p text:style-name="P1">Comité </text:p>
          <text:p text:style-name="P1">de pilot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2cm" svg:y1="13.8cm" svg:x2="17.6cm" svg:y2="13.8cm">
          <text:p/>
        </draw:line>
        <draw:line draw:style-name="gr6" draw:text-style-name="P1" draw:layer="layout" svg:x1="12.695cm" svg:y1="13.165cm" svg:x2="12.695cm" svg:y2="11.565cm">
          <text:p/>
        </draw:line>
        <draw:line draw:style-name="gr6" draw:text-style-name="P1" draw:layer="layout" svg:x1="12.6cm" svg:y1="16cm" svg:x2="12.6cm" svg:y2="15cm">
          <text:p/>
        </draw:line>
        <draw:line draw:style-name="gr7" draw:text-style-name="P1" draw:layer="layout" svg:x1="16.4cm" svg:y1="7cm" svg:x2="18.4cm" svg:y2="11cm">
          <text:p/>
        </draw:line>
        <draw:line draw:style-name="gr7" draw:text-style-name="P1" draw:layer="layout" svg:x1="22.4cm" svg:y1="6.8cm" svg:x2="19.8cm" svg:y2="10.8cm">
          <text:p/>
        </draw:line>
        <draw:line draw:style-name="gr7" draw:text-style-name="P1" draw:layer="layout" svg:x1="16cm" svg:y1="11cm" svg:x2="17.4cm" svg:y2="11.6cm">
          <text:p/>
        </draw:line>
        <draw:line draw:style-name="gr8" draw:text-style-name="P1" draw:layer="layout" svg:x1="9.8cm" svg:y1="18cm" svg:x2="6.4cm" svg:y2="14.8cm">
          <text:p/>
        </draw:line>
        <draw:line draw:style-name="gr8" draw:text-style-name="P1" draw:layer="layout" svg:x1="10cm" svg:y1="14cm" svg:x2="8.4cm" svg:y2="14cm">
          <text:p/>
        </draw:line>
        <draw:line draw:style-name="gr8" draw:text-style-name="P1" draw:layer="layout" svg:x1="13.4cm" svg:y1="5.6cm" svg:x2="6.6cm" svg:y2="7.8cm">
          <text:p/>
        </draw:line>
        <draw:line draw:style-name="gr7" draw:text-style-name="P1" draw:layer="layout" svg:x1="18cm" svg:y1="17.4cm" svg:x2="20.6cm" svg:y2="17.4cm">
          <text:p/>
        </draw:line>
        <draw:line draw:style-name="gr6" draw:text-style-name="P1" draw:layer="layout" svg:x1="18cm" svg:y1="18.4cm" svg:x2="20.6cm" svg:y2="18.4cm">
          <text:p/>
        </draw:line>
        <draw:line draw:style-name="gr8" draw:text-style-name="P1" draw:layer="layout" svg:x1="18cm" svg:y1="16.4cm" svg:x2="20.4cm" svg:y2="16.4cm">
          <text:p/>
        </draw:line>
        <draw:frame draw:style-name="gr9" draw:layer="layout" svg:width="18.6cm" svg:height="0.963cm" svg:x="1.2cm" svg:y="19.6cm">
          <draw:text-box>
            <text:p>Source : http://regardsdejeunes.free.fr/</text:p>
          </draw:text-box>
        </draw:frame>
        <draw:frame draw:style-name="gr9" draw:layer="layout" svg:width="17.2cm" svg:height="1.767cm" svg:x="4.4cm" svg:y="0.8cm">
          <draw:text-box>
            <text:p><text:span text:style-name="T7">Les acteurs du projet « regards de jeunes »</text:span></text:p>
            <text:p/>
          </draw:text-box>
        </draw:frame>
        <draw:frame draw:style-name="gr9" draw:layer="layout" svg:width="4.4cm" svg:height="0.963cm" svg:x="21.2cm" svg:y="15.8cm">
          <draw:text-box>
            <text:p>accompagne</text:p>
          </draw:text-box>
        </draw:frame>
        <draw:frame draw:style-name="gr9" draw:layer="layout" svg:width="3.6cm" svg:height="0.963cm" svg:x="21.4cm" svg:y="17cm">
          <draw:text-box>
            <text:p>participe</text:p>
          </draw:text-box>
        </draw:frame>
        <draw:frame draw:style-name="gr9" draw:layer="layout" svg:width="3.4cm" svg:height="1.675cm" svg:x="21.4cm" svg:y="17.963cm">
          <draw:text-box>
            <text:p>Rende compte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5T11:32:30.783000000</meta:creation-date>
    <dc:date>2016-02-05T12:11:07.075000000</dc:date>
    <meta:editing-duration>PT7M55S</meta:editing-duration>
    <meta:editing-cycles>1</meta:editing-cycles>
    <meta:generator>LibreOffice/4.1.6.2$Windows_x86 LibreOffice_project/40ff705089295be5be0aae9b15123f687c05b0a</meta:generator>
    <meta:document-statistic meta:object-count="47"/>
  </office:meta>
</office:document-meta>
</file>