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F1008E72563F00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6.949cm" fo:margin-left="0.064cm" table:align="left"/>
    </style:style>
    <style:style style:name="Tableau1.A" style:family="table-column">
      <style:table-column-properties style:column-width="8.758cm"/>
    </style:style>
    <style:style style:name="Tableau1.B" style:family="table-column">
      <style:table-column-properties style:column-width="8.192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2.11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fo:color="#808080" style:font-name="Ubuntu" fo:font-size="14pt" fo:font-style="italic" fo:font-weight="bold" officeooo:rsid="001cc154" officeooo:paragraph-rsid="0009c624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Ubuntu" fo:font-size="14pt" fo:font-weight="bold" officeooo:rsid="001cc154" officeooo:paragraph-rsid="0009c62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4pt" fo:font-style="italic" fo:font-weight="normal" officeooo:rsid="0010f9a5" officeooo:paragraph-rsid="0010f9a5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fo:font-style="italic" fo:font-weight="bold" officeooo:rsid="0010f9a5" officeooo:paragraph-rsid="0010f9a5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Ubuntu" officeooo:rsid="001cc154" officeooo:paragraph-rsid="0009c624"/>
    </style:style>
    <style:style style:name="P6" style:family="paragraph" style:parent-style-name="Standard">
      <style:text-properties style:font-name="Ubuntu" officeooo:rsid="0009c624" officeooo:paragraph-rsid="0009c624"/>
    </style:style>
    <style:style style:name="P7" style:family="paragraph" style:parent-style-name="Standard">
      <style:text-properties style:font-name="Ubuntu" fo:font-weight="bold" officeooo:rsid="001cc154" officeooo:paragraph-rsid="0009c624" style:font-weight-asian="bold" style:font-weight-complex="bold"/>
    </style:style>
    <style:style style:name="P8" style:family="paragraph" style:parent-style-name="Standard">
      <style:text-properties style:font-name="Ubuntu" fo:font-weight="bold" officeooo:rsid="000bc133" officeooo:paragraph-rsid="000bc133" style:font-weight-asian="bold" style:font-weight-complex="bold"/>
    </style:style>
    <style:style style:name="P9" style:family="paragraph" style:parent-style-name="Standard">
      <style:text-properties style:font-name="Ubuntu" fo:font-weight="bold" officeooo:rsid="000bc133" officeooo:paragraph-rsid="000bd4ce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Ubuntu" fo:font-weight="bold" officeooo:rsid="000bc133" officeooo:paragraph-rsid="000bd4ce" style:font-weight-asian="bold" style:font-weight-complex="bold"/>
    </style:style>
    <style:style style:name="P11" style:family="paragraph" style:parent-style-name="Standard">
      <loext:graphic-properties draw:fill="solid" draw:fill-color="#cccccc"/>
      <style:paragraph-properties fo:text-align="center" style:justify-single-word="false" fo:background-color="#cccccc"/>
      <style:text-properties style:font-name="Ubuntu" fo:font-weight="bold" officeooo:rsid="000bc133" officeooo:paragraph-rsid="000bd4c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officeooo:rsid="000b4891" officeooo:paragraph-rsid="000b4891" style:font-weight-asian="bold" style:font-weight-complex="bold"/>
    </style:style>
    <style:style style:name="P13" style:family="paragraph" style:parent-style-name="Standard">
      <style:text-properties style:font-name="Ubuntu" fo:font-weight="bold" officeooo:rsid="000deee0" officeooo:paragraph-rsid="000bc133" style:font-weight-asian="bold" style:font-weight-complex="bold"/>
    </style:style>
    <style:style style:name="P14" style:family="paragraph" style:parent-style-name="Standard">
      <style:text-properties style:font-name="Ubuntu" fo:font-weight="bold" officeooo:rsid="000deee0" officeooo:paragraph-rsid="000fcb89" style:font-weight-asian="bold" style:font-weight-complex="bold"/>
    </style:style>
    <style:style style:name="P15" style:family="paragraph" style:parent-style-name="Standard">
      <style:text-properties style:font-name="Ubuntu" fo:font-weight="bold" officeooo:rsid="000fcb89" officeooo:paragraph-rsid="000fcb89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Ubuntu" fo:font-weight="bold" officeooo:rsid="000bd4ce" officeooo:paragraph-rsid="000bd4ce" style:font-weight-asian="bold" style:font-weight-complex="bold"/>
    </style:style>
    <style:style style:name="P17" style:family="paragraph" style:parent-style-name="Standard">
      <style:text-properties style:font-name="Ubuntu" fo:font-weight="normal" officeooo:rsid="000fcb89" officeooo:paragraph-rsid="000fcb89" style:font-weight-asian="normal" style:font-weight-complex="normal"/>
    </style:style>
    <style:style style:name="P18" style:family="paragraph" style:parent-style-name="Standard">
      <style:text-properties style:font-name="Ubuntu" officeooo:rsid="000bc133" officeooo:paragraph-rsid="000bc133"/>
    </style:style>
    <style:style style:name="P19" style:family="paragraph" style:parent-style-name="Standard">
      <style:paragraph-properties fo:text-align="justify" style:justify-single-word="false"/>
      <style:text-properties style:font-name="Ubuntu" officeooo:rsid="000bc133" officeooo:paragraph-rsid="000bc133"/>
    </style:style>
    <style:style style:name="P20" style:family="paragraph" style:parent-style-name="Standard">
      <style:paragraph-properties fo:text-align="center" style:justify-single-word="false"/>
      <style:text-properties style:font-name="Ubuntu" fo:font-size="15pt" officeooo:rsid="000bc133" officeooo:paragraph-rsid="000bc133" style:font-size-asian="15pt" style:font-size-complex="15pt"/>
    </style:style>
    <style:style style:name="P21" style:family="paragraph" style:parent-style-name="Standard">
      <style:paragraph-properties fo:text-align="justify" style:justify-single-word="false"/>
      <style:text-properties style:font-name="Ubuntu"/>
    </style:style>
    <style:style style:name="P22" style:family="paragraph" style:parent-style-name="Standard">
      <style:paragraph-properties fo:text-align="justify" style:justify-single-word="false"/>
      <style:text-properties style:font-name="Ubuntu" fo:font-style="italic" fo:font-weight="normal" officeooo:rsid="000bd4ce" officeooo:paragraph-rsid="000bd4ce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Ubuntu" fo:font-style="italic" fo:font-weight="normal" officeooo:rsid="000fcb89" officeooo:paragraph-rsid="000fcb89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Ubuntu" fo:font-style="italic" fo:font-weight="normal" officeooo:rsid="0010f9a5" officeooo:paragraph-rsid="0010f9a5" style:font-style-asian="italic" style:font-weight-asian="normal" style:font-style-complex="italic" style:font-weight-complex="normal"/>
    </style:style>
    <style:style style:name="P25" style:family="paragraph" style:parent-style-name="Standard">
      <style:text-properties style:font-name="Ubuntu" officeooo:rsid="000fcb89" officeooo:paragraph-rsid="000fcb89"/>
    </style:style>
    <style:style style:name="P26" style:family="paragraph" style:parent-style-name="Standard">
      <style:paragraph-properties fo:text-align="justify" style:justify-single-word="false"/>
      <style:text-properties style:font-name="Ubuntu" fo:font-style="normal" fo:font-weight="bold" officeooo:rsid="000fcb89" officeooo:paragraph-rsid="000fcb89" style:font-style-asian="normal" style:font-weight-asian="bold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2pt" fo:font-style="italic" fo:font-weight="normal" officeooo:rsid="0010f9a5" officeooo:paragraph-rsid="0010f9a5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Ubuntu" fo:font-size="12pt" fo:font-style="normal" fo:font-weight="normal" officeooo:rsid="0010f9a5" officeooo:paragraph-rsid="0010f9a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Ubuntu" officeooo:rsid="0010f9a5" officeooo:paragraph-rsid="0010f9a5"/>
    </style:style>
    <style:style style:name="P30" style:family="paragraph" style:parent-style-name="Standard">
      <style:paragraph-properties fo:padding="0.049cm" fo:border="0.06pt solid #000000" style:shadow="#808080 0.176cm -0.176cm"/>
      <style:text-properties style:font-name="Ubuntu" officeooo:rsid="0009c624" officeooo:paragraph-rsid="0009c624"/>
    </style:style>
    <style:style style:name="P31" style:family="paragraph" style:parent-style-name="Text_20_body">
      <style:paragraph-properties fo:text-align="justify" style:justify-single-word="false" fo:padding="0.049cm" fo:border="0.06pt solid #000000" style:shadow="#808080 0.176cm -0.176cm"/>
      <style:text-properties style:font-name="Ubuntu" officeooo:rsid="0009c624" officeooo:paragraph-rsid="0009c624"/>
    </style:style>
    <style:style style:name="P32" style:family="paragraph" style:parent-style-name="Text_20_body">
      <style:paragraph-properties fo:text-align="justify" style:justify-single-word="false" fo:padding="0.049cm" fo:border="0.06pt solid #000000" style:shadow="#808080 0.176cm -0.176cm"/>
      <style:text-properties style:font-name="Ubuntu" fo:font-weight="normal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officeooo:rsid="001cf925" officeooo:paragraph-rsid="0009c6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paragraph-rsid="0009c6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style:font-name="Ubuntu" officeooo:rsid="0010f9a5" officeooo:paragraph-rsid="0010f9a5"/>
    </style:style>
    <style:style style:name="P36" style:family="paragraph" style:parent-style-name="Footnote">
      <style:paragraph-properties fo:margin-left="0cm" fo:margin-right="0cm" fo:text-indent="0cm" style:auto-text-indent="false"/>
      <style:text-properties officeooo:rsid="0010f9a5" officeooo:paragraph-rsid="0010f9a5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Ubuntu" fo:font-weight="bold" officeooo:rsid="0010f9a5" officeooo:paragraph-rsid="0010f9a5" style:font-weight-asian="bold" style:font-weight-complex="bold"/>
    </style:style>
    <style:style style:name="P38" style:family="paragraph" style:parent-style-name="Standard" style:list-style-name="L2">
      <style:text-properties style:font-name="Ubuntu" officeooo:rsid="000fcb89" officeooo:paragraph-rsid="000fcb89"/>
    </style:style>
    <style:style style:name="P39" style:family="paragraph" style:parent-style-name="Standard" style:list-style-name="List_20_1">
      <style:text-properties style:font-name="Ubuntu" fo:font-weight="normal" officeooo:rsid="000fcb89" officeooo:paragraph-rsid="000fcb89" style:font-weight-asian="normal" style:font-weight-complex="normal"/>
    </style:style>
    <style:style style:name="P40" style:family="paragraph" style:parent-style-name="Table_20_Contents" style:list-style-name="List_20_1">
      <style:paragraph-properties fo:text-align="start" style:justify-single-word="fals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officeooo:rsid="000bc133" officeooo:paragraph-rsid="000bc1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 style:list-style-name="List_20_1">
      <style:paragraph-properties fo:text-align="justify" style:justify-single-word="false"/>
      <style:text-properties style:font-name="Ubuntu"/>
    </style:style>
    <style:style style:name="T1" style:family="text">
      <style:text-properties officeooo:rsid="0009c6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eee0" style:font-weight-asian="bold" style:font-weight-complex="bold"/>
    </style:style>
    <style:style style:name="T4" style:family="text">
      <style:text-properties fo:font-weight="bold" officeooo:rsid="0010f9a5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/>
    </style:style>
    <style:style style:name="T7" style:family="text">
      <style:text-properties fo:font-style="italic" officeooo:rsid="0010f9a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style-complex="italic"/>
    </style:style>
    <style:style style:name="T10" style:family="text">
      <style:text-properties officeooo:rsid="000bd4ce"/>
    </style:style>
    <style:style style:name="T11" style:family="text">
      <style:text-properties officeooo:rsid="000deee0"/>
    </style:style>
    <style:style style:name="T12" style:family="text">
      <style:text-properties officeooo:rsid="000fcb89"/>
    </style:style>
    <style:style style:name="T13" style:family="text">
      <style:text-properties officeooo:rsid="0010f9a5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5199e"/>
    </style:style>
    <style:style style:name="T16" style:family="text">
      <style:text-properties officeooo:rsid="0017bb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b2b2b2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4.806cm" svg:y="0.092cm" svg:width="2.328cm" svg:height="0.82cm" draw:z-index="0"><draw:image xlink:href="Pictures/10000201000000580000001FF1008E72563F00B8.png" xlink:type="simple" xlink:show="embed" xlink:actuate="onLoad" loext:mime-type="image/png"/></draw:frame>Séquence 1 Qu'est ce que la santé ?</text:p>
      <text:p text:style-name="P2"/>
      <text:p text:style-name="P2">Activité technologique 1.<text:span text:style-name="T1">2</text:span> : <text:span text:style-name="T1">L'obésité est elle une maladie ? </text:span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3">Capacité exigible travaillée : </text:p>
          </table:table-cell>
          <table:table-cell table:style-name="Tableau1.B1" office:value-type="string">
            <text:p text:style-name="P33">Compétence transversales </text:p>
          </table:table-cell>
        </table:table-row>
        <table:table-row>
          <table:table-cell table:style-name="Tableau1.A2" office:value-type="string">
            <text:p text:style-name="P34">Analyser une question sanitaire en mobilisant<text:span text:style-name="T1"> </text:span>la notion de santé.</text:p>
          </table:table-cell>
          <table:table-cell table:style-name="Tableau1.B2" office:value-type="string">
            <text:list xml:id="list1071034972" text:style-name="List_20_1">
              <text:list-header>
                <text:p text:style-name="P40">- Rédiger un texte argumentatif</text:p>
                <text:p text:style-name="P40">- Rechercher des informations sur internet</text:p>
              </text:list-header>
            </text:list>
          </table:table-cell>
        </table:table-row>
      </table:table>
      <text:p text:style-name="P7"/>
      <text:p text:style-name="P30"><text:span text:style-name="T2">Contexte </text:span>: </text:p>
      <text:p text:style-name="P31"><text:span text:style-name="T5">Maladie de l’adaptation aux récentes évolutions des modes de vie, l’obésité résulte d’</text:span><text:span text:style-name="Strong_20_Emphasis"><text:span text:style-name="T5">un déséquilibre entre les apports et les dépenses énergétiques</text:span></text:span><text:span text:style-name="T5">. Ce déséquilibre aboutit à une accumulation des réserves stockées dans le tissu graisseux, entraînant elle-même </text:span><text:span text:style-name="Strong_20_Emphasis"><text:span text:style-name="T5">de nombreuses complications</text:span></text:span><text:span text:style-name="T5">.</text:span></text:p>
      <text:p text:style-name="P32">L’obésité concerne aujourd’hui la quasi-totalité de la planète, dont de nombreux pays émergents. Selon l’Organisation mondiale de la santé (OMS), 39% des adultes dans le monde sont en surpoids et 13% sont obèses. Le nombre de cas d’obésité a presque triplé depuis 1975. Les complications associées, en particulier le diabète de type 2 (44% des cas imputables au surpoids/obésité), les maladies cardiaques (23% des cas imputables) et les cancers (entre 7% et 41% des cas imputables au surpoids/obésité selon les localisations) entraînent le décès d’au moins 2,8 millions personnes chaque année. Ainsi, le surpoids et l’obésité sont reconnus comme la cinquième cause de mortalité par l’OMS.</text:p>
      <text:p text:style-name="P32">En France, l’obésité́ concerne 17% des adultes et, chez les enfants, 16% des garçons et 18% des filles : des chiffres à peu près stables depuis une dizaine d’années.</text:p>
      <text:section text:style-name="Sect1" text:name="Section1">
        <text:p text:style-name="P12">Questionnement :</text:p>
      </text:section>
      <text:p text:style-name="P20">Peut on considérer l'obésité comme une épidémie voire une pandémie ?</text:p>
      <text:section text:style-name="Sect1" text:name="Section2">
        <text:p text:style-name="P8">Activité 1 Qu'est ce qu'une maladie ?</text:p>
      </text:section>
      <text:p text:style-name="P19"><text:s/>Chez l'homme Altération de l'état de santé se manifestant par un ensemble de signes et de symptômes perceptibles directement ou non, correspondant à des troubles généraux ou localisés, fonctionnels ou lésionnels, dus à des causes internes ou externes et comportant une évolution. Synon. <text:span text:style-name="T6">affection, entité morbide, syndrome, mal.</text:span></text:p>
      <text:p text:style-name="P19"><text:span text:style-name="T6">Le mot</text:span><text:span text:style-name="T7"> </text:span><text:span text:style-name="T6">de maladie (...) n'évoque que l'image précise et simple d'une épreuve naturelle dont le temps vient toujours à bout, d'une manière ou d'une autre, par la mort, la guérison, l'oubli</text:span> (Bernanos, <text:span text:style-name="T6">M. Ouine,</text:span>1943, p. 1438):</text:p>
      <text:p text:style-name="P21"><text:span text:style-name="T8">Il est très difficile, sinon impossible, de poser les limites entre la santé et la </text:span><text:span text:style-name="T9">maladie,</text:span><text:span text:style-name="T8"> entre l'état normal et l'état anormal. D'ailleurs, les mots santé et </text:span><text:span text:style-name="T9">maladie</text:span><text:span text:style-name="T8"> sont très arbitraires. Tout ce qui est compatible avec la vie est la santé; tout ce qui est incompatible avec la durée de la vie et fait souffrir est </text:span><text:span text:style-name="T9">maladie</text:span> <text:span text:style-name="T13">(</text:span>Cl. Bernard, <text:span text:style-name="T6">Princ. méd. exp.,</text:span>1878, p. 270<text:span text:style-name="T13">)</text:span>.</text:p>
      <text:p text:style-name="P29"><text:span text:style-name="T14">Source :</text:span> <text:s/>Centre national de ressources textuelles et lexicale <text:a xlink:type="simple" xlink:href="https://www.cnrtl.fr/definition/maladie" text:style-name="Internet_20_link" text:visited-style-name="Visited_20_Internet_20_Link">https://www.cnrtl.fr/definition/maladie</text:a></text:p>
      <text:p text:style-name="P29"/>
      <text:list xml:id="list447967590" text:style-name="L1">
        <text:list-item>
          <text:p text:style-name="P37">Appliquer cette définition à votre connaissance de l'obésité ? Vous semble t-elle correspondre ?</text:p>
        </text:list-item>
        <text:list-item>
          <text:p text:style-name="P37">Rechercher les définitions d 'épidémie et de pandémie</text:p>
        </text:list-item>
      </text:list>
      <text:p text:style-name="P8"><text:soft-page-break/>Activité 2 L'obésité est elle une maladie ?<text:span text:style-name="T10"> </text:span></text:p>
      <text:p text:style-name="P6"/>
      <text:p text:style-name="P6">VIDEO : <text:a xlink:type="simple" xlink:href="https://www.youtube.com/watch?v=ODMsRc8dsmg" text:style-name="Internet_20_link" text:visited-style-name="Visited_20_Internet_20_Link">https://www.youtube.com/watch?v=ODMsRc8dsmg</text:a></text:p>
      <text:p text:style-name="P6"/>
      <text:p text:style-name="P25">A l'aide de la vidéo et de recherches documentaires, </text:p>
      <text:list xml:id="list2417354993" text:style-name="L2">
        <text:list-item>
          <text:p text:style-name="P38">Définissez l’obésité. </text:p>
        </text:list-item>
        <text:list-item>
          <text:p text:style-name="P38">Montrer en quoi elle est une maladie et pas un simple facteur de risque.</text:p>
        </text:list-item>
        <text:list-item>
          <text:p text:style-name="P38">D'un point de vue médical <text:span text:style-name="T15">identifier</text:span> les causes et les conséquences de la maladie.</text:p>
        </text:list-item>
      </text:list>
      <text:p text:style-name="P6"/>
      <text:p text:style-name="P18"><text:span text:style-name="T2">Activité 3 </text:span><text:span text:style-name="T3">l'obésité, un problème de santé publique</text:span></text:p>
      <text:p text:style-name="P13"/>
      <text:p text:style-name="P25"><text:span text:style-name="T3">A</text:span><text:span text:style-name="T2"> partir d'une recherche documentaire</text:span><text:span text:style-name="T4"> : </text:span></text:p>
      <text:p text:style-name="P13"/>
      <text:list xml:id="list100505706896107" text:continue-list="list1071034972" text:style-name="List_20_1">
        <text:list-item>
          <text:p text:style-name="P39">Recherchez les principaux indicateurs de santé concernant l'obésité, en France et dans le monde</text:p>
        </text:list-item>
        <text:list-item>
          <text:p text:style-name="P39">Montrer que l'obésité touche différemment les populations en fonction de leur situation sociale. Expliquez ce phénomène<text:span text:style-name="T13">.</text:span></text:p>
        </text:list-item>
        <text:list-item>
          <text:p text:style-name="P39">Montrer le lien entre obésité et stigmatisation sociale. </text:p>
        </text:list-item>
      </text:list>
      <text:p text:style-name="P18"/>
      <text:p text:style-name="P8">Activité 4 <text:span text:style-name="T11">Intervention en santé publique pour lutter contre l'obésité</text:span></text:p>
      <text:p text:style-name="P14"/>
      <text:p text:style-name="P25"><text:span text:style-name="T3">A</text:span><text:span text:style-name="T2"> partir d'une recherche documentaire :</text:span></text:p>
      <text:p text:style-name="P15"/>
      <text:p text:style-name="P17">Identifier des interventions <text:s/>en santé publique à différent niveau (national, local, mondial). Présentez un exemple par niveau.</text:p>
      <text:p text:style-name="P18"/>
      <text:section text:style-name="Sect2" text:name="Section3">
        <text:p text:style-name="P11">Production : </text:p>
      </text:section>
      <text:p text:style-name="P9"/>
      <text:p text:style-name="P16">Par groupe de 3, vous <text:span text:style-name="T16">écrivez</text:span> un article de presse ( 1 page) pour expliquez que l'obésité est une maladie, en progression à l'échelle mondiale, et que son développement est lié à des causes environnementales et sociales.</text:p>
      <text:p text:style-name="P10"/>
      <text:p text:style-name="P22">Vous travaillerez sur la plateforme Framapad, en écriture collaborative. Vous serez attentifs à adopter un style journalistique. </text:p>
      <text:p text:style-name="P22">Une fois le texte final validé par<text:span text:style-name="T12"> </text:span>tou<text:span text:style-name="T12">s</text:span> les membres de l'équipe, vous le copierez dans un fichier de traitement de texte et vous le remettrez sur pronote pour évaluation.<text:span text:style-name="T12">les informations présentes dans l'article seront sourcées par des notes de bas de page.</text:span></text:p>
      <text:p text:style-name="P23"/>
      <text:p text:style-name="P26">Critères d'évaluation :</text:p>
      <text:p text:style-name="P23">- Richesse des informations recoltées (2)</text:p>
      <text:p text:style-name="P23">- Pertinence du propos (//aux questionnements) (2)</text:p>
      <text:p text:style-name="P23">- Organisation des idées(1)</text:p>
      <text:p text:style-name="P23">- Expression écrite (2)</text:p>
      <text:p text:style-name="P23">-Orthographe(1) </text:p>
      <text:p text:style-name="P23">- Qualité des sources (2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Modèle du document à remettre</text:p>
      <text:p text:style-name="P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5">Nom des élèves </text:p>
          </table:table-cell>
          <table:table-cell table:style-name="Tableau2.B1" office:value-type="string">
            <text:list xml:id="list100505563241557" text:continue-numbering="true" text:style-name="List_20_1">
              <text:list-item>
                <text:p text:style-name="P41"/>
              </text:list-item>
              <text:list-item>
                <text:p text:style-name="P41"/>
              </text:list-item>
              <text:list-item>
                <text:p text:style-name="P41"/>
              </text:list-item>
            </text:list>
          </table:table-cell>
        </table:table-row>
      </table:table>
      <text:p text:style-name="P24"/>
      <text:p text:style-name="P3"/>
      <text:p text:style-name="P4">Titre de l'article (police ARIAL 14)</text:p>
      <text:p text:style-name="P4"/>
      <text:p text:style-name="P4"/>
      <text:p text:style-name="P27">Corps de texte ( Arial 12 marge 2 cm)<text:note text:id="ftn1" text:note-class="footnote"><text:note-citation>1</text:note-citation><text:note-body><text:p text:style-name="P36"><text:s/>exemple</text:p></text:note-body></text:note></text:p>
      <text:p text:style-name="P27"/>
      <text:p text:style-name="P28"><text:tab/>Alinéa à chaque paragrap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Parise-Riba</meta:initial-creator>
    <meta:creation-date>2020-08-28T22:34:25.651542309</meta:creation-date>
    <dc:date>2020-11-10T10:05:04.564275395</dc:date>
    <dc:creator>Sylvie Parise-Riba</dc:creator>
    <meta:editing-duration>PT2H46M15S</meta:editing-duration>
    <meta:editing-cycles>11</meta:editing-cycles>
    <meta:generator>LibreOffice/6.1.5.2$Linux_X86_64 LibreOffice_project/10$Build-2</meta:generator>
    <meta:printed-by>Sylvie Parise-Riba</meta:printed-by>
    <meta:print-date>2020-09-15T11:27:45.049657556</meta:print-date>
    <meta:document-statistic meta:table-count="2" meta:image-count="1" meta:object-count="0" meta:page-count="3" meta:paragraph-count="54" meta:word-count="728" meta:character-count="4652" meta:non-whitespace-character-count="3970"/>
  </office:meta>
</office:document-meta>
</file>