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F1008E72563F00B8.png" manifest:media-type="image/png"/>
  <manifest:file-entry manifest:full-path="Pictures/1000000000000008000000087753DDC3B8075CC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byssinica SIL" svg:font-family="'Abyssinica SIL'" style:font-pitch="variable"/>
    <style:font-face style:name="Ubuntu" svg:font-family="Ubuntu"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Ubuntu" officeooo:rsid="001cc154" officeooo:paragraph-rsid="001cc154"/>
    </style:style>
    <style:style style:name="P2" style:family="paragraph" style:parent-style-name="Standard" style:list-style-name="List_20_1">
      <style:text-properties style:font-name="Ubuntu" officeooo:rsid="001cc154" officeooo:paragraph-rsid="001cf925"/>
    </style:style>
    <style:style style:name="P3" style:family="paragraph" style:parent-style-name="Standard" style:list-style-name="List_20_1">
      <style:text-properties style:font-name="Ubuntu" officeooo:rsid="001cc154" officeooo:paragraph-rsid="001cc154"/>
    </style:style>
    <style:style style:name="P4" style:family="paragraph" style:parent-style-name="Standard">
      <style:text-properties style:font-name="Ubuntu" fo:font-weight="bold" officeooo:rsid="001cc154" officeooo:paragraph-rsid="001cc154" style:font-weight-asian="bold" style:font-weight-complex="bold"/>
    </style:style>
    <style:style style:name="P5" style:family="paragraph" style:parent-style-name="Standard">
      <style:text-properties style:font-name="Ubuntu" fo:font-weight="bold" officeooo:rsid="001cc154" officeooo:paragraph-rsid="001cf925" style:font-weight-asian="bold" style:font-weight-complex="bold"/>
    </style:style>
    <style:style style:name="P6" style:family="paragraph" style:parent-style-name="Standard" style:list-style-name="List_20_1">
      <style:text-properties style:font-name="Ubuntu" fo:font-weight="bold" officeooo:rsid="001cc154" officeooo:paragraph-rsid="001cf925" style:font-weight-asian="bold" style:font-weight-complex="bold"/>
    </style:style>
    <style:style style:name="P7" style:family="paragraph" style:parent-style-name="Standard">
      <style:text-properties style:font-name="Ubuntu" fo:font-weight="bold" officeooo:rsid="001cf925" officeooo:paragraph-rsid="001cf925" style:font-weight-asian="bold" style:font-weight-complex="bold"/>
    </style:style>
    <style:style style:name="P8" style:family="paragraph" style:parent-style-name="Standard">
      <style:paragraph-properties fo:text-align="center" style:justify-single-word="false"/>
      <style:text-properties style:font-name="Ubuntu" fo:font-weight="bold" officeooo:rsid="001cf925" officeooo:paragraph-rsid="001cf925" style:font-weight-asian="bold" style:font-weight-complex="bold"/>
    </style:style>
    <style:style style:name="P9" style:family="paragraph" style:parent-style-name="Standard">
      <style:text-properties style:font-name="Ubuntu" fo:font-weight="normal" officeooo:rsid="001cc154" officeooo:paragraph-rsid="001cc154" style:font-weight-asian="normal" style:font-weight-complex="normal"/>
    </style:style>
    <style:style style:name="P10" style:family="paragraph" style:parent-style-name="Standard" style:list-style-name="List_20_1">
      <style:text-properties style:font-name="Ubuntu" fo:font-weight="normal" officeooo:rsid="001cc154" officeooo:paragraph-rsid="001cc154" style:font-weight-asian="normal" style:font-weight-complex="normal"/>
    </style:style>
    <style:style style:name="P11" style:family="paragraph" style:parent-style-name="Standard" style:list-style-name="List_20_1">
      <style:text-properties style:font-name="Ubuntu" fo:font-weight="normal" officeooo:rsid="001cf925" officeooo:paragraph-rsid="001cf925" style:font-weight-asian="normal" style:font-weight-complex="normal"/>
    </style:style>
    <style:style style:name="P12" style:family="paragraph" style:parent-style-name="Standard">
      <style:text-properties style:font-name="Ubuntu" fo:font-weight="normal" officeooo:rsid="001cf925" officeooo:paragraph-rsid="001cf925" style:font-weight-asian="normal" style:font-weight-complex="normal"/>
    </style:style>
    <style:style style:name="P13" style:family="paragraph" style:parent-style-name="Standard">
      <style:text-properties style:font-name="Ubuntu" fo:font-size="14pt" fo:font-weight="bold" officeooo:rsid="001cc154" officeooo:paragraph-rsid="001cc154" style:font-size-asian="14pt" style:font-weight-asian="bold" style:font-size-complex="14pt" style:font-weight-complex="bold"/>
    </style:style>
    <style:style style:name="P14" style:family="paragraph" style:parent-style-name="Standard">
      <loext:graphic-properties draw:fill="none"/>
      <style:paragraph-properties fo:text-align="center" style:justify-single-word="false" fo:background-color="transparent"/>
      <style:text-properties style:font-name="Ubuntu" officeooo:rsid="001cc154" officeooo:paragraph-rsid="001cf925" fo:background-color="transparent"/>
    </style:style>
    <style:style style:name="P15" style:family="paragraph" style:parent-style-name="Standard">
      <loext:graphic-properties draw:fill="none"/>
      <style:paragraph-properties fo:text-align="justify" style:justify-single-word="false" fo:background-color="transparent"/>
      <style:text-properties style:font-name="Ubuntu" fo:font-style="italic" officeooo:rsid="001cc154" officeooo:paragraph-rsid="001cf925" fo:background-color="transparent" style:font-style-asian="italic" style:font-style-complex="italic"/>
    </style:style>
    <style:style style:name="P16" style:family="paragraph" style:parent-style-name="Standard" style:list-style-name="List_20_1">
      <style:text-properties officeooo:paragraph-rsid="001cc154"/>
    </style:style>
    <style:style style:name="P17" style:family="paragraph" style:parent-style-name="Standard">
      <style:text-properties officeooo:paragraph-rsid="001cf925"/>
    </style:style>
    <style:style style:name="P18" style:family="paragraph" style:parent-style-name="Standard">
      <style:text-properties fo:color="#808080" style:font-name="Ubuntu" fo:font-size="14pt" fo:font-style="italic" fo:font-weight="bold" officeooo:rsid="001cc154" officeooo:paragraph-rsid="001cc154" style:font-size-asian="14pt" style:font-style-asian="italic" style:font-weight-asian="bold" style:font-size-complex="14pt" style:font-style-complex="italic" style:font-weight-complex="bold"/>
    </style:style>
    <style:style style:name="P19" style:family="paragraph" style:parent-style-name="Standard">
      <style:paragraph-properties fo:margin-left="1.251cm" fo:margin-right="0cm" fo:text-indent="0cm" style:auto-text-indent="false"/>
      <style:text-properties style:font-name="Ubuntu" fo:font-weight="normal" officeooo:rsid="001cc154" officeooo:paragraph-rsid="001cc154" style:font-weight-asian="normal" style:font-weight-complex="normal"/>
    </style:style>
    <style:style style:name="P20" style:family="paragraph" style:parent-style-name="Standard">
      <style:paragraph-properties fo:margin-left="1.251cm" fo:margin-right="0cm" fo:text-indent="0cm" style:auto-text-indent="false"/>
      <style:text-properties style:font-name="Ubuntu" fo:font-weight="normal" officeooo:rsid="001eb5b0" officeooo:paragraph-rsid="001eb5b0" style:font-weight-asian="normal" style:font-weight-complex="normal"/>
    </style:style>
    <style:style style:name="P21" style:family="paragraph" style:parent-style-name="Standard">
      <loext:graphic-properties draw:fill="none"/>
      <style:paragraph-properties fo:text-align="justify" style:justify-single-word="false" fo:background-color="transparent" fo:padding="0.049cm" fo:border="0.06pt solid #000000" style:shadow="#808080 -0.176cm 0.176cm"/>
      <style:text-properties style:font-name="Ubuntu" fo:font-weight="bold" officeooo:rsid="001cc154" officeooo:paragraph-rsid="001cc154" style:font-weight-asian="bold" style:font-weight-complex="bold"/>
    </style:style>
    <style:style style:name="P22" style:family="paragraph" style:parent-style-name="Standard">
      <loext:graphic-properties draw:fill="none"/>
      <style:paragraph-properties fo:text-align="justify" style:justify-single-word="false" fo:background-color="transparent" fo:padding="0.049cm" fo:border="0.06pt solid #000000" style:shadow="#808080 -0.176cm 0.176cm"/>
      <style:text-properties style:font-name="Ubuntu" officeooo:rsid="001cc154" officeooo:paragraph-rsid="001cc154"/>
    </style:style>
    <style:style style:name="P23" style:family="paragraph" style:parent-style-name="Standard">
      <style:paragraph-properties fo:padding="0.049cm" fo:border="0.06pt solid #000000" style:shadow="#808080 -0.176cm 0.176cm"/>
      <style:text-properties style:font-name="Ubuntu" officeooo:rsid="001cc154" officeooo:paragraph-rsid="001cc154"/>
    </style:style>
    <style:style style:name="P24" style:family="paragraph" style:parent-style-name="Footnote">
      <style:text-properties officeooo:rsid="001b56f3" officeooo:paragraph-rsid="001b56f3"/>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list-style-name="List_20_1">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f925" officeooo:paragraph-rsid="001cf92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cf925" officeooo:paragraph-rsid="001cf925"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Heading_20_3">
      <loext:graphic-properties draw:fill="solid" draw:fill-color="#cccccc"/>
      <style:paragraph-properties fo:text-align="justify" style:justify-single-word="false" fo:background-color="#cccccc"/>
      <style:text-properties officeooo:paragraph-rsid="001cf925"/>
    </style:style>
    <style:style style:name="P29" style:family="paragraph" style:parent-style-name="Text_20_body">
      <loext:graphic-properties draw:fill="solid" draw:fill-color="#cccccc"/>
      <style:paragraph-properties fo:text-align="justify" style:justify-single-word="false" fo:background-color="#cccccc"/>
      <style:text-properties style:font-name="Ubuntu" fo:font-size="11pt" officeooo:paragraph-rsid="001cc154" style:font-size-asian="11pt" style:font-size-complex="11pt"/>
    </style:style>
    <style:style style:name="P30" style:family="paragraph" style:parent-style-name="Text_20_body">
      <loext:graphic-properties draw:fill="solid" draw:fill-color="#cccccc"/>
      <style:paragraph-properties fo:text-align="justify" style:justify-single-word="false" fo:background-color="#cccccc"/>
      <style:text-properties style:font-name="Ubuntu" officeooo:paragraph-rsid="001cf925"/>
    </style:style>
    <style:style style:name="P31" style:family="paragraph" style:parent-style-name="Text_20_body">
      <style:paragraph-properties fo:text-align="justify" style:justify-single-word="false"/>
      <style:text-properties officeooo:paragraph-rsid="001cf925"/>
    </style:style>
    <style:style style:name="P32" style:family="paragraph" style:parent-style-name="Text_20_body">
      <loext:graphic-properties draw:fill="solid" draw:fill-color="#cccccc"/>
      <style:paragraph-properties fo:text-align="justify" style:justify-single-word="false" fo:background-color="#cccccc"/>
      <style:text-properties officeooo:paragraph-rsid="001cf925"/>
    </style:style>
    <style:style style:name="P33" style:family="paragraph" style:parent-style-name="Text_20_body">
      <style:paragraph-properties fo:margin-top="0cm" fo:margin-bottom="0.409cm" loext:contextual-spacing="false" fo:text-align="start" style:justify-single-word="false"/>
      <style:text-properties style:font-name="Ubuntu" fo:font-size="12pt" fo:font-style="italic" officeooo:paragraph-rsid="001cc154" style:font-size-asian="12pt" style:font-style-asian="italic" style:font-size-complex="12pt" style:font-style-complex="italic"/>
    </style:style>
    <style:style style:name="P34" style:family="paragraph" style:parent-style-name="Text_20_body" style:list-style-name="L1" style:master-page-name="">
      <style:paragraph-properties fo:margin-left="0.503cm" fo:margin-right="0.212cm" fo:margin-top="0cm" fo:margin-bottom="0.212cm" loext:contextual-spacing="false" fo:text-align="start" style:justify-single-word="false" fo:text-indent="0cm" style:auto-text-indent="false" style:page-number="auto" fo:padding="0.049cm" fo:border="none" style:shadow="none"/>
      <style:text-properties style:font-name="Ubuntu" fo:font-size="12pt" fo:font-weight="bold" officeooo:rsid="00119901" officeooo:paragraph-rsid="001cc154" style:font-size-asian="12pt" style:font-weight-asian="bold" style:font-size-complex="12pt" style:font-weight-complex="bold"/>
    </style:style>
    <style:style style:name="P35" style:family="paragraph" style:parent-style-name="Footer">
      <style:text-properties officeooo:rsid="001da415" officeooo:paragraph-rsid="001da415"/>
    </style:style>
    <style:style style:name="P36" style:family="paragraph" style:parent-style-name="Heading_20_2">
      <loext:graphic-properties draw:fill="solid" draw:fill-color="#cccccc"/>
      <style:paragraph-properties fo:margin-left="1cm" fo:margin-right="1cm" fo:text-align="justify" style:justify-single-word="false" fo:text-indent="0cm" style:auto-text-indent="false" fo:background-color="#cccccc"/>
      <style:text-properties fo:color="#000000" style:font-name="Ubuntu" fo:font-size="13pt" officeooo:paragraph-rsid="001cf925" style:font-size-asian="13pt" style:font-size-complex="13pt"/>
    </style:style>
    <style:style style:name="T1" style:family="text">
      <style:text-properties officeooo:rsid="000a545a"/>
    </style:style>
    <style:style style:name="T2" style:family="text">
      <style:text-properties officeooo:rsid="001cf925"/>
    </style:style>
    <style:style style:name="T3" style:family="text">
      <style:text-properties fo:font-weight="bold" style:font-weight-asian="bold" style:font-weight-complex="bold"/>
    </style:style>
    <style:style style:name="T4" style:family="text">
      <style:text-properties style:font-name="Ubuntu"/>
    </style:style>
    <style:style style:name="T5" style:family="text">
      <style:text-properties style:font-name="Ubuntu" fo:font-weight="normal" style:font-weight-asian="normal" style:font-weight-complex="normal"/>
    </style:style>
    <style:style style:name="T6" style:family="text">
      <style:text-properties style:font-name="Ubuntu" fo:font-weight="normal" officeooo:rsid="001cc154" style:font-weight-asian="normal" style:font-weight-complex="normal"/>
    </style:style>
    <style:style style:name="T7" style:family="text">
      <style:text-properties style:font-name="Ubuntu" fo:font-weight="normal" officeooo:rsid="001cf925" style:font-weight-asian="normal" style:font-weight-complex="normal"/>
    </style:style>
    <style:style style:name="T8" style:family="text">
      <style:text-properties style:font-name="Ubuntu" officeooo:rsid="001b56f3"/>
    </style:style>
    <style:style style:name="T9" style:family="text">
      <style:text-properties style:font-name="Ubuntu" style:text-underline-style="solid" style:text-underline-width="auto" style:text-underline-color="font-color"/>
    </style:style>
    <style:style style:name="T10" style:family="text">
      <style:text-properties style:font-name="Ubuntu" fo:font-weight="bold" style:font-weight-asian="bold" style:font-weight-complex="bold"/>
    </style:style>
    <style:style style:name="T11" style:family="text">
      <style:text-properties style:font-name="Ubuntu" fo:font-style="italic" style:font-style-asian="italic" style:font-style-complex="italic"/>
    </style:style>
    <style:style style:name="T12" style:family="text">
      <style:text-properties style:font-name="Ubuntu" fo:font-style="italic" officeooo:rsid="00198c7c" style:font-style-asian="italic" style:font-style-complex="italic"/>
    </style:style>
    <style:style style:name="T13" style:family="text">
      <style:text-properties fo:font-size="12pt" officeooo:rsid="00119901" style:font-size-asian="12pt" style:font-size-complex="12pt"/>
    </style:style>
    <style:style style:name="T14" style:family="text">
      <style:text-properties fo:font-variant="normal" fo:text-transform="none" style:text-position="0% 100%" style:text-underline-style="none" fo:font-weight="normal"/>
    </style:style>
    <style:style style:name="T15" style:family="text">
      <style:text-properties fo:font-variant="normal" fo:text-transform="none" style:text-position="0% 100%" fo:font-style="italic" style:text-underline-style="none" fo:font-weight="normal" style:font-style-asian="italic"/>
    </style:style>
    <style:style style:name="T16" style:family="text">
      <style:text-properties fo:font-size="14pt" style:font-size-asian="14pt" style:font-size-complex="14pt"/>
    </style:style>
    <style:style style:name="T17" style:family="text">
      <style:text-properties fo:font-size="14pt" officeooo:rsid="001cf925"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officeooo:rsid="001eb5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9999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x="15.203cm" svg:y="0.092cm" svg:width="2.328cm" svg:height="0.82cm" draw:z-index="0"><draw:image xlink:href="Pictures/10000201000000580000001FF1008E72563F00B8.png" xlink:type="simple" xlink:show="embed" xlink:actuate="onLoad" loext:mime-type="image/png"/></draw:frame>Séquence 1 Qu'est ce que la santé ?</text:p>
      <text:p text:style-name="P13">Activité technologique 1.1 : Comment définir la santé ?</text:p>
      <text:p text:style-name="P1"/>
      <table:table table:name="Tableau1" table:style-name="Tableau1">
        <table:table-column table:style-name="Tableau1.A" table:number-columns-repeated="2"/>
        <table:table-row>
          <table:table-cell table:style-name="Tableau1.A1" office:value-type="string">
            <text:p text:style-name="P27">Capacité exigible travaillée : </text:p>
          </table:table-cell>
          <table:table-cell table:style-name="Tableau1.B1" office:value-type="string">
            <text:p text:style-name="P27">Compétence transversales </text:p>
          </table:table-cell>
        </table:table-row>
        <table:table-row>
          <table:table-cell table:style-name="Tableau1.A2" office:value-type="string">
            <text:p text:style-name="P25">Montrer la relativité des notions de santé.</text:p>
          </table:table-cell>
          <table:table-cell table:style-name="Tableau1.B2" office:value-type="string">
            <text:list xml:id="list2537699483" text:style-name="List_20_1">
              <text:list-item>
                <text:p text:style-name="P26">Lire et comprendre un article scientifique</text:p>
              </text:list-item>
              <text:list-item>
                <text:p text:style-name="P26">Rendre compte oralement</text:p>
              </text:list-item>
              <text:list-item>
                <text:p text:style-name="P26"><text:span text:style-name="T19">Réaliser</text:span> carte mentale<text:span text:style-name="T19"> à l'aide d'un outil numérique.</text:span></text:p>
              </text:list-item>
            </text:list>
          </table:table-cell>
        </table:table-row>
      </table:table>
      <text:p text:style-name="P1"/>
      <text:p text:style-name="P21">Contexte :</text:p>
      <text:p text:style-name="P22">La santé n'est pas quelque chose d'aisé à définir car c'est un concept à la fois relatif et subjectif. La notion de santé ne peut être comprise que dans son contexte social et culturel. A la question <text:span text:style-name="T19">"</text:span>qu' est ce que la santé<text:span text:style-name="T19">?"</text:span>, <text:span text:style-name="T19">"</text:span>qu'est ce qu'être en bonne santé<text:span text:style-name="T19">?"</text:span>, les réponses<text:span text:style-name="T2"> des individus</text:span> varient.<text:span text:style-name="T2"> La définition de la santé détermine nos représentations mentales et influence les pratiques des professionnels ainsi que les politiques publiques.</text:span></text:p>
      <text:p text:style-name="P23"/>
      <text:p text:style-name="P1"/>
      <text:section text:style-name="Sect1" text:name="Section8">
        <text:p text:style-name="P14"><text:span text:style-name="T3">Q</text:span><text:span text:style-name="T18">uestionnement : </text:span></text:p>
      </text:section>
      <text:p text:style-name="P15"><text:span text:style-name="T18"/></text:p>
      <text:p text:style-name="P15"><text:span text:style-name="T16">Comment définir </text:span><text:span text:style-name="T17">précisément</text:span><text:span text:style-name="T16"> la notion de santé ? Quel</text:span><text:span text:style-name="T17">le</text:span><text:span text:style-name="T16">s sont les différentes acception</text:span><text:span text:style-name="T17">s</text:span><text:span text:style-name="T16"> de ce terme ? </text:span><text:span text:style-name="T17">En quoi les évolutions de cette notion influencent-elles les pratiques ?</text:span></text:p>
      <text:p text:style-name="P1"/>
      <text:section text:style-name="Sect1" text:name="Section1">
        <text:p text:style-name="P4">Activité 1 : Première approche</text:p>
      </text:section>
      <text:p text:style-name="P1"/>
      <text:p text:style-name="P1">A partir du <text:span text:style-name="T3">"photolangage" </text:span>déposé sur le réseau <text:span text:style-name="T2">pédagogique </text:span><text:s/>choisissez une image .</text:p>
      <text:list xml:id="list191931436845941" text:continue-numbering="true" text:style-name="List_20_1">
        <text:list-item>
          <text:p text:style-name="P3"><text:span text:style-name="T2">Réfléchissez</text:span> au lien entre cette image et la notion de santé.</text:p>
        </text:list-item>
        <text:list-item>
          <text:p text:style-name="P2">Restitution orale, <text:span text:style-name="T2">mise en commun d</text:span>es mots clés au tableau. </text:p>
        </text:list-item>
      </text:list>
      <text:p text:style-name="P1"/>
      <text:section text:style-name="Sect2" text:name="Section2">
        <text:section text:style-name="Sect1" text:name="Section5">
          <text:p text:style-name="P5">Activité 2 Définition de la santé </text:p>
        </text:section>
      </text:section>
      <text:p text:style-name="P9">A partir du document 1 :</text:p>
      <text:list xml:id="list191930644083419" text:continue-numbering="true" text:style-name="List_20_1">
        <text:list-item>
          <text:p text:style-name="P10">Lecture silencieuse du texte. (10 minutes)</text:p>
        </text:list-item>
        <text:list-item>
          <text:p text:style-name="P10">Recherche des termes inconnus.<text:span text:style-name="T2">(5 minutes)</text:span></text:p>
        </text:list-item>
        <text:list-item>
          <text:p text:style-name="P11">Répondez aux questions suivantes (10 minutes de reflexion)</text:p>
        </text:list-item>
      </text:list>
      <text:p text:style-name="P19">1. Donnez une définition précise de la santé</text:p>
      <text:p text:style-name="P19">2. Expliquez en quoi la notion de santé à évoluer au cours du temps</text:p>
      <text:p text:style-name="P19"><text:span text:style-name="T19">4</text:span>. Expliquez comment une définition peut influencer la façon dont la santé est prise en charge</text:p>
      <text:p text:style-name="P20">5. Présenter les 2 conceptions de la prise en charge de la santé développées dans ce texte.</text:p>
      <text:p text:style-name="P20">6. Ces 2 conceptions sont elles antagonistes ou complémentaires ? Argumentez.</text:p>
      <text:p text:style-name="P19"/>
      <text:list xml:id="list191929983035722" text:continue-numbering="true" text:style-name="List_20_1">
        <text:list-item>
          <text:p text:style-name="P16"><text:span text:style-name="T6">Lecture explicative et mise en commun</text:span><text:span text:style-name="T7"> orale</text:span><text:span text:style-name="T6">.</text:span><text:span text:style-name="T7"> (15 minutes)</text:span></text:p>
        </text:list-item>
      </text:list>
      <text:section text:style-name="Sect2" text:name="Section3">
        <text:section text:style-name="Sect1" text:name="Section6">
          <text:p text:style-name="P5">Activité 3 La santé une notion relative</text:p>
        </text:section>
      </text:section>
      <text:p text:style-name="P12">A partir du document 2 i<text:span text:style-name="T13">dentifier les 3 idées développées par ce texte, illustrez vos propos par des exemples</text:span></text:p>
      <text:section text:style-name="Sect2" text:name="Section4">
        <text:section text:style-name="Sect1" text:name="Section7">
          <text:p text:style-name="P8">Production finale :</text:p>
        </text:section>
      </text:section>
      <text:list xml:id="list191931103190782" text:continue-numbering="true" text:style-name="List_20_1">
        <text:list-header>
          <text:p text:style-name="P6"><text:soft-page-break/>A partir de<text:span text:style-name="T19"> ces différentes activités</text:span> , <text:span text:style-name="T2">réaliser </text:span>une carte mentale<text:span text:style-name="T2"> sous freeplane sur la notion de santé, <text:s/>déposer sur le réseau dans l'espace partagé de la classe. La carte la <text:s/>plus aboutie sera photocopiée, distribuée et affichée. </text:span></text:p>
        </text:list-header>
      </text:list>
      <text:p text:style-name="P31"><text:span text:style-name="Strong_20_Emphasis"/></text:p>
      <text:p text:style-name="P31"><text:span text:style-name="Strong_20_Emphasis"><text:span text:style-name="T2">DOCUMENT 1 </text:span></text:span></text:p>
      <text:p text:style-name="P32"><text:span text:style-name="Strong_20_Emphasis"><text:span text:style-name="T4">«La santé est un état de complet bien-être physique, mental et social, et ne consiste pas seulement en une absence de maladie ou d’infirmité»</text:span></text:span><text:span text:style-name="T4">. Cette définition de l’Organisation Mondiale de la Santé (OMS) date de 1946 et n’a pas été modifiée depuis. Elle constitue le préambule à la Constitution de l’OMS adoptée par la Conférence Internationale sur la Santé de New York le 22 juin 1946</text:span><text:span text:style-name="T8">.</text:span><text:span text:style-name="T4"> Cette définition souligne la part subjective, globale, contextuelle, évolutive et multidimensionnelle de la notion de santé. Autrement dit, une personne en fauteuil roulant peut être en meilleure santé qu’une personne ayant perdu son emploi. Deux personnes ayant strictement la même maladie peuvent avoir une santé totalement différente.</text:span></text:p>
      <text:h text:style-name="P36" text:outline-level="2">«La santé est un état de complet bien-être physique, mental et social, et ne consiste pas seulement en une absence de maladie ou d’infirmité» (OMS, 1946).</text:h>
      <text:h text:style-name="P28" text:outline-level="3"><text:span text:style-name="Strong_20_Emphasis"><text:span text:style-name="T4">Etymologie du mot santé (</text:span></text:span><text:span text:style-name="Emphasis"><text:span text:style-name="T4">health</text:span></text:span><text:span text:style-name="Strong_20_Emphasis"><text:span text:style-name="T4"> en anglais)</text:span></text:span></text:h>
      <text:p text:style-name="P32"><text:span text:style-name="T4">La définition du mot santé a évolué au fil des siècles. Le terme anglais </text:span><text:span text:style-name="Emphasis"><text:span text:style-name="T4">health</text:span></text:span><text:span text:style-name="T4"> est apparu vers l’an 1000 avant Jésus Christ. Il provient du vieil anglais «hoelth» qui signifie être en sécurité ou globalité du corps et qui a donné le mot holistique. Le mot santé provient du latin «saluto», «salutavi», «salutare». Il signifie garder sain et sauf, préserver. Un deuxième mot latin est en lien avec la santé, «sano» – «sanare» qui signifie rendre sain, guérir, réparer, ramener à la raison et «sanus» – «sana» – «sanum» qui signifie sain, en bonne santé, raisonnable. En Grec, la santé vient des mots «ugiès» être sain et raisonnable et «ugieia» état d’un corps sain.</text:span></text:p>
      <text:h text:style-name="P28" text:outline-level="3"><text:span text:style-name="Strong_20_Emphasis"><text:span text:style-name="T4">Histoire courte</text:span></text:span></text:h>
      <text:p text:style-name="P32"><text:span text:style-name="T4">Au XIXième siècle, la </text:span><text:span text:style-name="Strong_20_Emphasis"><text:span text:style-name="T4">santé a été conçue comme un capital</text:span></text:span><text:span text:style-name="T4">, autrement dit comme un état de ressources. Cette définition accordait une valeur mécanique à la santé. Un continuum s’échelonnait de la maladie vers la santé optimale. L’organisme pouvait être conditionné, renforcé, entraîné, transformé génétiquement. Chaque organe était analysé séparément et son fonctionnement comparé à une norme. Cette croyance légitimait les dérives comme le remplacement d’organe, le refus de vieillir, le dopage. Elle a permis le développement de thérapeutiques fondées sur le renforcement des ressources organiques et de spécialités médicales dédiées à un organe (cardiologie, pneumologie, neurologie…).</text:span></text:p>
      <text:p text:style-name="P32"><text:span text:style-name="T4">La </text:span><text:span text:style-name="Strong_20_Emphasis"><text:span text:style-name="T4">santé a été aussi conçue à cette époque comme une absence de maladie</text:span></text:span><text:span text:style-name="T4">, le «</text:span><text:span text:style-name="Emphasis"><text:span text:style-name="T4">silence des organes</text:span></text:span><text:span text:style-name="T4">». Selon cette approche, les professionnels doivent se focaliser sur les symptômes et les agents pathogènes potentiels. Les individus doivent être attentifs au moindre signe corporel et mental anormal. Toute confrontation à un agent pathogène devait être évitée. Cette conception a permis des prouesses biotechnologiques extraordinaires vers le toujours plus petit (de l’organe au gène), le toujours plus précoce (du </text:span><text:soft-page-break/><text:span text:style-name="T4">traitement tardif au dépistage) et le toujours plus urgent (sophistication des dispositifs d’urgence). Elle suit la logique de Louis Pasteur et de Claude Bernard: des symptômes, une cause, un mécanisme physiopathologique, un traitement biomédical, une guérison.</text:span></text:p>
      <text:p text:style-name="P30">Si ces deux conceptions ont permis des innovations sans précédent au cours des deux derniers siècles, <text:span text:style-name="T3">elles ont aussi laissé le curatif supplanter le préventif en particulier en France.</text:span> Elles ont aussi laissé penser que la médecine deviendrait toute puissante et pourrait guérir toutes les maladies et toutes les souffrances (Sicard, 2002). Et dans les projections les plus folles, faire atteindre l’immortalité à certains humains…<text:note text:id="ftn0" text:note-class="footnote"><text:note-citation>1</text:note-citation><text:note-body><text:p text:style-name="P24">Le transhumanisme est un courant philosophique qui promeut notamment l'idée de dépasser la mortalité... Ce courant est trés développé et porter notamment par les dirigeant de google ou encore par Elon musk.</text:p></text:note-body></text:note></text:p>
      <text:p text:style-name="P32"><text:span text:style-name="T4">Les connaissances récentes montrent à quel point la santé est le produit d’une interaction complexe d’un sujet avec son environnement, d’un patrimoine génétique avec son milieu écologique, social et culturel (</text:span><text:span text:style-name="Emphasis"><text:span text:style-name="T9">épigénétique</text:span></text:span><text:span text:style-name="T4">). Ces connaissances rétablissent un équilibre entre thérapie et prévention, entre traitements et soins, entre biologie et psychologie, entre patrimoine génétique et mode de vie, entre quantité de vie et qualité de vie. Elles redonnent une véritable place aux interventions non médicamenteuses (Ninot, 2019). </text:span><text:span text:style-name="Strong_20_Emphasis"><text:span text:style-name="T5">Elles remettent en lumière</text:span></text:span><text:span text:style-name="Strong_20_Emphasis"><text:span text:style-name="T10"> les conceptions antiques de la santé</text:span></text:span><text:span text:style-name="Strong_20_Emphasis"><text:span text:style-name="T10"><text:note text:id="ftn2" text:note-class="footnote"><text:note-citation>2</text:note-citation><text:note-body><text:p text:style-name="Footnote"><text:a xlink:type="simple" xlink:href="https://fr.wikipedia.org/wiki/Hygie" text:style-name="Internet_20_link" text:visited-style-name="Visited_20_Internet_20_Link">https://fr.wikipedia.org/wiki/Hygie</text:a></text:p></text:note-body></text:note></text:span></text:span><text:span text:style-name="Strong_20_Emphasis"><text:span text:style-name="T5">, fruit de nos comportements, de notre volonté et de notre biologie en interaction avec notre environnement physique, social et culturel. Pratiquement, cette définition implique qu’une intervention sur la santé d’un être l’humain ne peut se faire à son insu, sans comprendre d’où il vient et comment il vit.</text:span></text:span><text:span text:style-name="T4"> Du côté des professionnels, une équipe pluridisciplinaire sera ainsi conseillée pour traiter un problème de santé. Du côté du patient, la définition moderne de la santé implique que le patient ne soit plus passif mais acteur de sa santé, autrement dit qu’il assume une part de </text:span><text:span text:style-name="T10">responsabilité sur les choix thérapeutiques et de prévention.</text:span><text:span text:style-name="T4"> Un bon exemple est la réhabilitation et le processus à long terme dans lequel s’engage un patient souffrant d’une maladie respiratoire chronique.</text:span></text:p>
      <text:p text:style-name="P17"><text:span text:style-name="T12">Source : </text:span><text:span text:style-name="T11">Ninot G (2019). Définir la notion de santé. </text:span><text:span text:style-name="Emphasis"><text:span text:style-name="T11">Blog en Santé</text:span></text:span><text:span text:style-name="T11">, L1.</text:span><text:span text:style-name="T11"><text:note text:id="ftn1" text:note-class="footnote"><text:note-citation>3</text:note-citation><text:note-body><text:p text:style-name="Footnote"><text:reference-mark-start text:name="ZOTERO_ITEM CSL_CITATION {&quot;citationID&quot;:&quot;RcTV2tZA&quot;,&quot;properties&quot;:{&quot;formattedCitation&quot;:&quot;Gregory Ninot, \\uc0\\u8216{}D\\uc0\\u233{}finir la notion de sant\\uc0\\u233{}\\uc0\\u8217{}, {\\i{}Blog en sant\\uc0\\u233{}}, 2013 &lt;http://blogensante.fr/2013/09/01/definir-la-notion-de-sante/&gt; [accessed 22 August 2020].&quot;,&quot;plainCitation&quot;:&quot;Gregory Ninot, ‘Définir la notion de santé’, Blog en santé, 2013 &lt;http://blogensante.fr/2013/09/01/definir-la-notion-de-sante/&gt; [accessed 22 August 2020].&quot;,&quot;noteIndex&quot;:1},&quot;citationItems&quot;:[{&quot;id&quot;:695,&quot;uris&quot;:[&quot;http://zotero.org/users/1660762/items/F9HQIE9T&quot;],&quot;uri&quot;:[&quot;http://zotero.org/users/1660762/items/F9HQIE9T&quot;],&quot;itemData&quot;:{&quot;id&quot;:695,&quot;type&quot;:&quot;post-weblog&quot;,&quot;abstract&quot;:&quot;Définition du concept de santé&quot;,&quot;container-title&quot;:&quot;Blog en santé&quot;,&quot;language&quot;:&quot;fr-FR&quot;,&quot;note&quot;:&quot;section: Lexique&quot;,&quot;title&quot;:&quot;Définir la notion de santé&quot;,&quot;URL&quot;:&quot;http://blogensante.fr/2013/09/01/definir-la-notion-de-sante/&quot;,&quot;author&quot;:[{&quot;family&quot;:&quot;Ninot&quot;,&quot;given&quot;:&quot;Gregory&quot;}],&quot;accessed&quot;:{&quot;date-parts&quot;:[[&quot;2020&quot;,8,22]]},&quot;issued&quot;:{&quot;date-parts&quot;:[[&quot;2013&quot;,9,1]]}}}],&quot;schema&quot;:&quot;https://github.com/citation-style-language/schema/raw/master/csl-citation.json&quot;} RNDDZDO5KHkBh"/><text:span text:style-name="T14">Gregory Ninot, ‘Définir la notion de santé’, </text:span><text:span text:style-name="T15">Blog en santé</text:span><text:span text:style-name="T14">, 2013 &lt;http://blogensante.fr/2013/09/01/definir-la-notion-de-sante/&gt; [accessed 22 August 2020].</text:span><text:reference-mark-end text:name="ZOTERO_ITEM CSL_CITATION {&quot;citationID&quot;:&quot;RcTV2tZA&quot;,&quot;properties&quot;:{&quot;formattedCitation&quot;:&quot;Gregory Ninot, \\uc0\\u8216{}D\\uc0\\u233{}finir la notion de sant\\uc0\\u233{}\\uc0\\u8217{}, {\\i{}Blog en sant\\uc0\\u233{}}, 2013 &lt;http://blogensante.fr/2013/09/01/definir-la-notion-de-sante/&gt; [accessed 22 August 2020].&quot;,&quot;plainCitation&quot;:&quot;Gregory Ninot, ‘Définir la notion de santé’, Blog en santé, 2013 &lt;http://blogensante.fr/2013/09/01/definir-la-notion-de-sante/&gt; [accessed 22 August 2020].&quot;,&quot;noteIndex&quot;:1},&quot;citationItems&quot;:[{&quot;id&quot;:695,&quot;uris&quot;:[&quot;http://zotero.org/users/1660762/items/F9HQIE9T&quot;],&quot;uri&quot;:[&quot;http://zotero.org/users/1660762/items/F9HQIE9T&quot;],&quot;itemData&quot;:{&quot;id&quot;:695,&quot;type&quot;:&quot;post-weblog&quot;,&quot;abstract&quot;:&quot;Définition du concept de santé&quot;,&quot;container-title&quot;:&quot;Blog en santé&quot;,&quot;language&quot;:&quot;fr-FR&quot;,&quot;note&quot;:&quot;section: Lexique&quot;,&quot;title&quot;:&quot;Définir la notion de santé&quot;,&quot;URL&quot;:&quot;http://blogensante.fr/2013/09/01/definir-la-notion-de-sante/&quot;,&quot;author&quot;:[{&quot;family&quot;:&quot;Ninot&quot;,&quot;given&quot;:&quot;Gregory&quot;}],&quot;accessed&quot;:{&quot;date-parts&quot;:[[&quot;2020&quot;,8,22]]},&quot;issued&quot;:{&quot;date-parts&quot;:[[&quot;2013&quot;,9,1]]}}}],&quot;schema&quot;:&quot;https://github.com/citation-style-language/schema/raw/master/csl-citation.json&quot;} RNDDZDO5KHkBh"/></text:p></text:note-body></text:note></text:span></text:p>
      <text:p text:style-name="P5"/>
      <text:p text:style-name="P4"/>
      <text:p text:style-name="P7">DOCUMENT 2 </text:p>
      <text:p text:style-name="P7"/>
      <text:p text:style-name="P29">« Chaque civilisation crée ses propres maladies. Ce qui dans l’une est maladie peut être crime, manifestation de sainteté ou péché dans une autre. Dans une société morbide prévaut l’idée qu’une mauvaise santé définie et diagnostiqué est infiniment préférable à toute autre forme d’étiquetage négatif. Cela vaut mieux que d’être catalogué comme criminel ou comme déviant politique, comme paresseux, comme tire-au-flanc. De plus en plus de gens savent dans leur subconscient qu’ils sont fatigués et malades de leur travail et de leurs loisirs passifs, mais ils veulent qu’on leur mente et qu’on leur dise que la maladie physique les exempte de toute responsabilité politique et sociale. Ils veulent que leur docteur se comporte comme un homme de loi et comme un prêtre. » </text:p>
      <text:p text:style-name="P33"><text:span text:style-name="T1">Source : </text:span><text:s/>Illich I. Limits to medicine. 1976.</text:p>
      <text:list xml:id="list1966240767" text:style-name="L1">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byssinica SIL" svg:font-family="'Abyssinica SIL'" style:font-pitch="variable"/>
    <style:font-face style:name="Ubuntu" svg:font-family="Ubuntu"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fill-image draw:name="Dashed_20_Upward_20_Diagonal" draw:display-name="Dashed Upward Diagonal" xlink:href="Pictures/1000000000000008000000087753DDC3B8075CC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da415" officeooo:paragraph-rsid="001da415"/>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remière ST2S A<text:tab/><text:initial-creator>Sylvie Parise-Riba</text:initial-creator><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arise-Riba</meta:initial-creator>
    <meta:creation-date>2020-09-05T15:15:52.039800940</meta:creation-date>
    <dc:date>2020-09-05T19:18:26.943176491</dc:date>
    <dc:creator>Sylvie Parise-Riba</dc:creator>
    <meta:editing-duration>PT4H2M35S</meta:editing-duration>
    <meta:editing-cycles>4</meta:editing-cycles>
    <meta:generator>LibreOffice/6.1.5.2$Linux_X86_64 LibreOffice_project/10$Build-2</meta:generator>
    <meta:document-statistic meta:table-count="1" meta:image-count="1" meta:object-count="0" meta:page-count="3" meta:paragraph-count="49" meta:word-count="1322" meta:character-count="8453" meta:non-whitespace-character-count="7174"/>
  </office:meta>
</office:document-meta>
</file>