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ea26" officeooo:paragraph-rsid="000bea26"/>
    </style:style>
    <style:style style:name="P2" style:family="paragraph" style:parent-style-name="Standard" style:list-style-name="L2">
      <style:text-properties officeooo:rsid="000bea26" officeooo:paragraph-rsid="000bea26"/>
    </style:style>
    <style:style style:name="P3" style:family="paragraph" style:parent-style-name="Standard" style:list-style-name="L3">
      <style:text-properties officeooo:rsid="000bea26" officeooo:paragraph-rsid="000bea26"/>
    </style:style>
    <style:style style:name="P4" style:family="paragraph" style:parent-style-name="Standard">
      <style:text-properties style:text-underline-style="solid" style:text-underline-width="auto" style:text-underline-color="font-color" officeooo:rsid="000bea26" officeooo:paragraph-rsid="000bea26"/>
    </style:style>
    <style:style style:name="P5" style:family="paragraph" style:parent-style-name="Standard">
      <style:text-properties officeooo:rsid="000c4937" officeooo:paragraph-rsid="000c4937"/>
    </style:style>
    <style:style style:name="P6" style:family="paragraph" style:parent-style-name="Standard">
      <style:text-properties officeooo:rsid="000c4937" officeooo:paragraph-rsid="000c68fc"/>
    </style:style>
    <style:style style:name="P7" style:family="paragraph" style:parent-style-name="Standard" style:list-style-name="L3">
      <style:text-properties officeooo:rsid="000c4937" officeooo:paragraph-rsid="000c4937"/>
    </style:style>
    <style:style style:name="P8" style:family="paragraph" style:parent-style-name="Standard">
      <style:text-properties officeooo:rsid="000c4937" officeooo:paragraph-rsid="000e7c63"/>
    </style:style>
    <style:style style:name="P9" style:family="paragraph" style:parent-style-name="Standard">
      <style:text-properties fo:font-weight="bold" officeooo:rsid="000e7c63" officeooo:paragraph-rsid="000e7c63" style:font-weight-asian="bold" style:font-weight-complex="bold"/>
    </style:style>
    <style:style style:name="P10" style:family="paragraph" style:parent-style-name="Standard">
      <style:text-properties officeooo:rsid="000c68fc" officeooo:paragraph-rsid="000c68fc"/>
    </style:style>
    <style:style style:name="P11" style:family="paragraph" style:parent-style-name="Standard" style:list-style-name="L1">
      <style:text-properties officeooo:rsid="000c68fc" officeooo:paragraph-rsid="000c68fc"/>
    </style:style>
    <style:style style:name="P12" style:family="paragraph" style:parent-style-name="Standard" style:list-style-name="L2">
      <style:text-properties officeooo:rsid="000c68fc" officeooo:paragraph-rsid="000c68fc"/>
    </style:style>
    <style:style style:name="P13" style:family="paragraph" style:parent-style-name="Standard" style:list-style-name="L1">
      <style:text-properties officeooo:paragraph-rsid="000c68fc"/>
    </style:style>
    <style:style style:name="P14" style:family="paragraph" style:parent-style-name="Standard">
      <style:text-properties fo:font-weight="normal" officeooo:rsid="000c4937" officeooo:paragraph-rsid="000e7c63" style:font-weight-asian="normal" style:font-weight-complex="normal"/>
    </style:style>
    <style:style style:name="P15" style:family="paragraph" style:parent-style-name="Standard">
      <style:text-properties officeooo:rsid="000e7c63" officeooo:paragraph-rsid="000e7c63"/>
    </style:style>
    <style:style style:name="P16" style:family="paragraph" style:parent-style-name="Standard">
      <style:text-properties officeooo:rsid="000fa0b0" officeooo:paragraph-rsid="000fa0b0"/>
    </style:style>
    <style:style style:name="P17" style:family="paragraph" style:parent-style-name="Standard">
      <style:paragraph-properties fo:padding="0.049cm" fo:border-left="none" fo:border-right="none" fo:border-top="none" fo:border-bottom="0.06pt solid #000000" style:shadow="#808080 0.18cm 0.18cm"/>
      <style:text-properties officeooo:rsid="000bea26" officeooo:paragraph-rsid="000bea26"/>
    </style:style>
    <style:style style:name="P18" style:family="paragraph" style:parent-style-name="Standard">
      <style:paragraph-properties fo:padding="0.049cm" fo:border-left="none" fo:border-right="none" fo:border-top="none" fo:border-bottom="0.06pt solid #000000" style:shadow="#808080 0.18cm 0.18cm"/>
      <style:text-properties officeooo:paragraph-rsid="000bea26"/>
    </style:style>
    <style:style style:name="P19" style:family="paragraph" style:parent-style-name="Standard">
      <style:paragraph-properties fo:text-align="justify" style:justify-single-word="false" fo:padding="0.049cm" fo:border="0.06pt solid #000000" style:shadow="#808080 0.18cm -0.18cm"/>
      <style:text-properties fo:font-size="10pt" fo:font-style="italic" officeooo:rsid="000c68fc" officeooo:paragraph-rsid="000c68f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 fo:padding="0.049cm" fo:border="0.06pt solid #000000" style:shadow="#808080 0.18cm -0.18cm"/>
      <style:text-properties fo:font-size="10pt" fo:font-style="italic" officeooo:rsid="000c68fc" officeooo:paragraph-rsid="000e7c63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padding="0.049cm" fo:border="0.06pt solid #000000" style:shadow="#808080 0.18cm -0.18cm"/>
      <style:text-properties fo:font-size="10pt" fo:font-style="italic" officeooo:rsid="000c68fc" officeooo:paragraph-rsid="000e7c63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justify" style:justify-single-word="false" fo:padding="0.049cm" fo:border="0.06pt solid #000000" style:shadow="#808080 0.18cm -0.18cm"/>
      <style:text-properties fo:font-size="10pt" fo:font-style="italic" officeooo:rsid="000df5a0" officeooo:paragraph-rsid="000e7c63" style:font-size-asian="10pt" style:font-style-asian="italic" style:font-size-complex="10pt" style:font-style-complex="italic"/>
    </style:style>
    <style:style style:name="T1" style:family="text">
      <style:text-properties officeooo:rsid="000c68f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68f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df5a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f5a0" style:font-weight-asian="bold" style:font-weight-complex="bold"/>
    </style:style>
    <style:style style:name="T8" style:family="text">
      <style:text-properties fo:font-weight="bold" officeooo:rsid="000c68fc" style:font-weight-asian="bold" style:font-weight-complex="bold"/>
    </style:style>
    <style:style style:name="T9" style:family="text">
      <style:text-properties fo:font-weight="bold" officeooo:rsid="000e7c63" style:font-weight-asian="bold" style:font-weight-complex="bold"/>
    </style:style>
    <style:style style:name="T10" style:family="text">
      <style:text-properties fo:font-weight="bold" officeooo:rsid="000fa0b0" style:font-weight-asian="bold" style:font-weight-complex="bold"/>
    </style:style>
    <style:style style:name="T11" style:family="text">
      <style:text-properties fo:font-weight="bold" officeooo:rsid="000bea26" style:font-weight-asian="bold" style:font-weight-complex="bold"/>
    </style:style>
    <style:style style:name="T12" style:family="text">
      <style:text-properties officeooo:rsid="000e7c63"/>
    </style:style>
    <style:style style:name="T13" style:family="text">
      <style:text-properties fo:font-style="normal" officeooo:rsid="000e7c63" style:font-style-asian="normal" style:font-style-complex="normal"/>
    </style:style>
    <style:style style:name="T14" style:family="text">
      <style:text-properties officeooo:rsid="000fa0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AT Un projet d'action en santé</text:span><text:span text:style-name="T10"><text:tab/><text:tab/><text:tab/><text:tab/><text:tab/><text:tab/></text:span><draw:frame draw:style-name="fr2" draw:name="NDVFbhwpCRRlZM:" text:anchor-type="as-char" svg:y="-0.855cm" svg:width="2.501cm" svg:height="1.653cm" draw:z-index="1"><draw:image xlink:href="https://encrypted-tbn1.gstatic.com/images?q=tbn:ANd9GcQGq3p2rwTANdxiDxEe3OAoihOD3X6Fwovmn5jmHJVk3vuxHDdN" xlink:type="simple" xlink:show="embed" xlink:actuate="onLoad"/></draw:frame></text:p>
      <text:p text:style-name="P17"/>
      <text:p text:style-name="P4">Objectifs </text:p>
      <text:list xml:id="list7292519779983954941" text:style-name="L2">
        <text:list-item>
          <text:p text:style-name="P2">Identifier les étapes d'une démarche de projet</text:p>
        </text:list-item>
        <text:list-item>
          <text:p text:style-name="P2">Identifier les acteurs d'un projet</text:p>
        </text:list-item>
        <text:list-item>
          <text:p text:style-name="P12">Analyser le cadre politique d'un projet</text:p>
        </text:list-item>
      </text:list>
      <text:p text:style-name="P5"/>
      <text:list xml:id="list934403728539578003" text:style-name="L3">
        <text:list-item>
          <text:p text:style-name="P7">Présenter des informations de manière synthétique (schéma, tableaux</text:p>
        </text:list-item>
        <text:list-item>
          <text:p text:style-name="P7">Effectuer une recherche documentaire</text:p>
          <text:p text:style-name="P3"/>
        </text:list-item>
      </text:list>
      <text:p text:style-name="P10">Supports :</text:p>
      <text:list xml:id="list6917761615937683632" text:style-name="L1">
        <text:list-item>
          <text:p text:style-name="P13"><text:span text:style-name="T1">Legeay Marion, Saillard Jessica, « Favoriser l'accès à la santé des sourds et malentendants : exemple d'atelier d'éducation aux médias », </text:span><text:span text:style-name="Emphasis"><text:span text:style-name="T1">Santé Publique</text:span></text:span><text:span text:style-name="T1"> HS2/2013 (S2) , p. 235-239 <text:line-break/>URL : </text:span><text:a xlink:type="simple" xlink:href="http://www.cairn.info/revue-sante-publique-2013-HS2-page-235.htm"><text:span text:style-name="T1">www.cairn.info/revue-sante-publique-2013-HS2-page-235.htm</text:span></text:a><text:span text:style-name="T1">. </text:span></text:p>
        </text:list-item>
        <text:list-item>
          <text:p text:style-name="P11"><text:span text:style-name="T1">S</text:span>chéma "la démarche de projet"</text:p>
        </text:list-item>
      </text:list>
      <text:p text:style-name="P1"/>
      <text:p text:style-name="P1"/>
      <text:p text:style-name="P8">1. <text:span text:style-name="T6">A partir du schéma de la démarche de projet et du texte joint</text:span><text:span text:style-name="T8">, identifier les différentes étapes du projet "internet et moi" et précisez leur contenu. </text:span></text:p>
      <text:p text:style-name="P14"><text:span text:style-name="T1">Vous présenterez votre réponse sous la forme d'un </text:span><text:span text:style-name="T8">tableau synthétique</text:span><text:span text:style-name="T1"> que vous réaliserez sous libreoffice, par groupes de 2 ou 3...</text:span></text:p>
      <text:p text:style-name="P6"><text:span text:style-name="T3">Modalités de remise</text:span><text:span text:style-name="T1"> : le nom des membres du groupe figurera en nom de fichier et sur le document. le fichier sera enregistré dans l'espace partagé du réseau.</text:span></text:p>
      <text:p text:style-name="P5"/>
      <text:p text:style-name="P10">Ce document sera relevé et noté /10</text:p>
      <text:p text:style-name="P10"/>
      <text:p text:style-name="P10"><text:span text:style-name="T6">2. A partir des informations ci-dessous, identifie</text:span><text:span text:style-name="T9">z</text:span><text:span text:style-name="T6"> les acteurs du projet "</text:span><text:span text:style-name="T4">internet et moi</text:span><text:span text:style-name="T6">" et présentez les sous forme de schéma. </text:span></text:p>
      <text:p text:style-name="P10"/>
      <text:p text:style-name="P20"><text:span text:style-name="T6">Commanditaire</text:span> : Est à l'origine de la <text:span text:style-name="T12">démarche</text:span> de projet. Il <text:span text:style-name="T12">vérifie</text:span> la pertinence du projet et <text:span text:style-name="T12">décide</text:span> des grandes orientations. Il participe le plus souvent au financement du <text:s/>projet</text:p>
      <text:p text:style-name="P20"><text:span text:style-name="T6">Structure porteuse</text:span> : <text:span text:style-name="T5">C'est la structure porte la responsabilité de l'organisation du projet.</text:span></text:p>
      <text:p text:style-name="P22"><text:span text:style-name="T6">Comité de pilotage</text:span> : C'est l'organe éphémère qui réunit toutes les parties prenantes à un projet et qui est chargé du <text:span text:style-name="T2">suivi</text:span> d'un projet. le chef de projet rend des comptes au comité de pilotage (parfois appelé Copil)</text:p>
      <text:p text:style-name="P20"><text:span text:style-name="T6">Chef de projet</text:span><text:span text:style-name="T7"> </text:span><text:span text:style-name="T5">: C'est la personne responsable de l'avancement, de l'organisation et de l'animation du projet</text:span></text:p>
      <text:p text:style-name="P20"><text:span text:style-name="T6">Équipe Projet</text:span><text:span text:style-name="T7"> </text:span><text:span text:style-name="T5">: l'ensemble des personnes qui mettent œuvre le projet sur le terrain</text:span></text:p>
      <text:p text:style-name="P20"><text:span text:style-name="T6">Partenaires</text:span><text:span text:style-name="T5"> : Toutes les personnes ou organisation collaborant d'une manière ou d'une autre au projet.</text:span></text:p>
      <text:p text:style-name="P21"><draw:frame draw:style-name="fr1" draw:name="images1" text:anchor-type="as-char" svg:width="0.875cm" svg:height="0.836cm" draw:z-index="0"><draw:image xlink:href="data:image/png;base64,iVBORw0KGgoAAAANSUhEUgAAAGIAAABiCAMAAACce/Y8AAAAZlBMVEX///8AAADPz89JSUn8/Pz19fXh4eFsbGz4+Pjs7Ozl5eXy8vK0tLTo6OixsbGbm5saGho8PDzY2NiNjY2EhITExMSqqqqTk5NYWFgjIyNeXl5RUVERERE0NDQvLy9BQUF8fHx0dHR0tsoDAAADrUlEQVRoge1Z2bKqMBAUBNmOCnpcQAT9/588ygxkXzChbtUt+0kCpjHTM9OJq9UXX/zfiE6X82FRhkMfvJCkyzGEAaBajCO+I0XwXIriEUw4LcNwIAxBFy1C0VAUwX4JhhPM/QsBaTP/DFEFFHG4WMTP0wLhgnnPwKIc5q1fYc6B4uqb4gjz/rw//1Kf/WEDs96GC/xFnoWbMOtP4uIPnIqiHq4LjxQo2M14ffIu3B+Y8UJGvAsX5qtjMoLh730xoGB3kjFPwt3CbGtmMKvhl/lpTijYkB31KVwUbMINR2sY33qguHKCHeFPuCjYo3inkS7gfKTQgUpJIjN1ywF7mOeMl9nukezHhPMj3AyL6kgIlwl01Rgo7rH6+xZAX4Oe5hkgagj+zoNw0ddgg7sEEyroFR1c5Q4UDT3FtiUUGBx3q4DSf8DVmWIYdeQq3NHXoGAvNEUFMUarsNbMogVXhvY0RY/1z024Baz95AJkC7WK4aEPK+4vI9gpMlyEXYS7YQRLBrgpXSqu0J4x02nRvoE/ji/2FggZwb6RVhQFtYdJ+HexBVZYOnGvFAU1voGIV3MZZFFMCENJby8+E26KgmWKKJUYPS3SAqxCO8/jynwNrVrW+WPGXFYzIG9oIaHgCt9aCJARcl+Tk1LLZdr8iqvwNem0tRf23fJ30uAGX+B9zZjIkrnmWgUUrOhrJtWWwqpL9aEEHnW0Ytc/jhR3obCmpUTlSuyVLzQlxlpMgd0M4ebwPrJ6MCWGrOZBBWsFYyrBQy2O6aBFYj9nCBenaWT3psSQNiBr4TK+hkPUKdJiwNZSuON5jfwuboYVvQEtiqni4nsqtIc/sZV3URSuoeJyRlxx+664rd6LEBTwTKV6D5xDuRfGyqM7DmONuIiNIb8U9ZNCrhEsAIKhTq+nSbhXnV4GZK+lKDWSyQ0rKfoaEWl40poyg3BBsLXTTrrAMi33uH7OA3QVdzyO03rs9HjvEr3v01gFG8OVd9rMHKAWrlX3vWlrFEJZcW1K8WSkHrqnpIdLK5u8XFGNtddWOhQu15kjKz+n690UUvC4HXtuYlMjqcaqaCfcbIxwY2wTJm+NAWtN5hXXhK5lal/DohjKYGn8m0eMbG6/zzknzdHi3xFBnxpf8yEyTrgHG8HOBLf0qgNGF6BwaxBuKJGYO9AtQd3GSPRrv4BZy4GCbEyWwLBSjfk5BwxZejY/54BhoaKb+cGPgaqNH6352Y/Qkf6YhYvg4HZI/MUX/wp/SRMnV1FZBQwAAAAASUVORK5CYII=" xlink:type="simple" xlink:show="embed" xlink:actuate="onLoad"/></draw:frame><text:bookmark text:name="uid_1"/><text:span text:style-name="T12"> </text:span><text:span text:style-name="T13">Chaque projet est unique et on ne peut pas toujours identifier la totalité de ces acteurs ou bien leur rôle peut être légèrement différents</text:span></text:p>
      <text:p text:style-name="P21"/>
      <text:p text:style-name="P10"/>
      <text:p text:style-name="P10"/>
      <text:p text:style-name="P9">3. Identifiez les leviers et les freins de ce projet</text:p>
      <text:p text:style-name="P9"/>
      <text:p text:style-name="P15"/>
      <text:p text:style-name="P15">4. <text:span text:style-name="T6">A </text:span><text:span text:style-name="T10">p</text:span><text:span text:style-name="T6">artir d'une recherche documentaire</text:span><text:span text:style-name="T10">,</text:span><text:span text:style-name="T6"> identifie</text:span><text:span text:style-name="T10">z</text:span><text:span text:style-name="T6"> le lien entre </text:span><text:span text:style-name="T10">l</text:span><text:span text:style-name="T6">e projet </text:span><text:span text:style-name="T10">"internet et moi"</text:span><text:span text:style-name="T6">et des politiques sociales régionales et nationale</text:span><text:span text:style-name="T10">s</text:span><text:span text:style-name="T6">.</text:span></text:p>
      <text:p text:style-name="P16">NB : pour cette question, soyez attentif à tous les éléments présent dans l'annexe.</text:p>
      <text:p text:style-name="P10"/>
      <text:p text:style-name="P10"><text:soft-page-break/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16-09-19T14:21:14.386563262</meta:creation-date>
    <dc:date>2016-09-19T16:23:19.657253043</dc:date>
    <dc:creator>Sylvie Parise-Riba</dc:creator>
    <meta:editing-duration>PT1H1M24S</meta:editing-duration>
    <meta:editing-cycles>2</meta:editing-cycles>
    <meta:generator>LibreOffice/4.1.3.2$Linux_X86_64 LibreOffice_project/410m0$Build-2</meta:generator>
    <meta:document-statistic meta:table-count="0" meta:image-count="2" meta:object-count="0" meta:page-count="2" meta:paragraph-count="26" meta:word-count="383" meta:character-count="2377" meta:non-whitespace-character-count="2014"/>
  </office:meta>
</office:document-meta>
</file>