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50000000400E0F5A69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bianTalk1-title">
      <style:graphic-properties draw:auto-grow-height="true" fo:min-height="3.506cm"/>
    </style:style>
    <style:style style:name="pr2" style:family="presentation" style:parent-style-name="DebianTalk1-subtitle">
      <style:graphic-properties draw:fill-color="#ffffff" draw:auto-grow-height="true" fo:min-height="13.86cm"/>
    </style:style>
    <style:style style:name="pr3" style:family="presentation" style:parent-style-name="DebianTalk1-notes">
      <style:graphic-properties draw:fill-color="#ffffff" draw:auto-grow-height="true" fo:min-height="13.364cm"/>
    </style:style>
    <style:style style:name="pr4" style:family="presentation" style:parent-style-name="DebianTalk1-title">
      <style:graphic-properties fo:min-height="3.506cm"/>
    </style:style>
    <style:style style:name="pr5" style:family="presentation" style:parent-style-name="DebianTalk1-outline1">
      <style:graphic-properties fo:min-height="13.61cm"/>
    </style:style>
    <style:style style:name="pr6" style:family="presentation" style:parent-style-name="DebianTalk1-notes">
      <style:graphic-properties draw:fill-color="#ffffff" fo:min-height="13.364cm"/>
    </style:style>
    <style:style style:name="pr7" style:family="presentation" style:parent-style-name="DebianTalk1-title">
      <style:graphic-properties fo:min-height="2.404cm"/>
    </style:style>
    <style:style style:name="P1" style:family="paragraph">
      <style:paragraph-properties fo:text-align="start"/>
    </style:style>
    <style:style style:name="P2" style:family="paragraph">
      <style:paragraph-properties fo:margin-top="0.5cm" fo:margin-bottom="0cm" fo:text-align="start"/>
    </style:style>
    <style:style style:name="P3" style:family="paragraph">
      <style:paragraph-properties fo:margin-top="0.2cm" fo:margin-bottom="0.5cm"/>
    </style:style>
    <style:style style:name="P4" style:family="paragraph">
      <style:text-properties fo:font-size="28.100000381469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666ff"/>
    </style:style>
    <style:style style:name="T3" style:family="text">
      <style:text-properties fo:color="#ff3300"/>
    </style:style>
    <style:style style:name="T4" style:family="text">
      <style:text-properties fo:color="#6666ff"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layer="layout" svg:width="24cm" svg:height="3.506cm" svg:x="1cm" svg:y="0.837cm" presentation:class="title">
          <draw:text-box>
            <text:p>Projet et communication</text:p>
          </draw:text-box>
        </draw:frame>
        <draw:frame presentation:style-name="pr2" draw:layer="layout" svg:width="24cm" svg:height="13.86cm" svg:x="1cm" svg:y="4.914cm" presentation:class="subtitle">
          <draw:text-box>
            <text:p text:style-name="P1"><text:span text:style-name="T1">On distinguera </text:span>: </text:p>
            <text:p/>
            <text:list text:style-name="L1">
              <text:list-item>
                <text:p text:style-name="P2"><text:s/>la communication <text:span text:style-name="T2">à l’intérieur </text:span>du projet </text:p>
              </text:list-item>
              <text:list-item>
                <text:p text:style-name="P2"><text:s/>la communication <text:span text:style-name="T2">sur</text:span> un projet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4" draw:layer="layout" svg:width="24cm" svg:height="3.506cm" svg:x="1cm" svg:y="0.837cm" presentation:class="title">
          <draw:text-box>
            <text:p>La communication à l'intérieur du projet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header>
                <text:p><text:span text:style-name="T1">FONCTIONS :</text:span></text:p>
              </text:list-header>
              <text:list-item>
                <text:p>Se coordonner (temps, lieu....)</text:p>
              </text:list-item>
              <text:list-item>
                <text:p>Échanger des informations sur le suivi des projets</text:p>
              </text:list-item>
              <text:list-item>
                <text:p>Garder des traces du travail effectué</text:p>
              </text:list-item>
              <text:list-item>
                <text:p>Partager des documen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7" draw:layer="layout" svg:width="24cm" svg:height="5.209cm" svg:x="0.6cm" svg:y="0.991cm" presentation:class="title" presentation:user-transformed="true">
          <draw:text-box>
            <text:p>La communication à l'intérieur du projet<text:line-break/></text:p>
          </draw:text-box>
        </draw:frame>
        <draw:frame presentation:style-name="pr5" draw:text-style-name="P3" draw:layer="layout" svg:width="24cm" svg:height="13.86cm" svg:x="0.6cm" svg:y="6.14cm" presentation:class="outline" presentation:user-transformed="true">
          <draw:text-box>
            <text:list text:style-name="L2">
              <text:list-item>
                <text:p text:style-name="P3">Communication externe (avec les partenaires)/interne (à l'interier de la structure porteuse)</text:p>
              </text:list-item>
              <text:list-item>
                <text:p text:style-name="P3">Communication de groupe/interpersonnelle</text:p>
              </text:list-item>
              <text:list-item>
                <text:p text:style-name="P3">Avec échanges/sans échanges</text:p>
              </text:list-item>
              <text:list-item>
                <text:p text:style-name="P3"><text:span text:style-name="T3">Communication stratégique / communication opérationnel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4" draw:layer="layout" svg:width="24cm" svg:height="3.506cm" svg:x="1cm" svg:y="0.837cm" presentation:class="title">
          <draw:text-box>
            <text:p>Les outils de communication à l'interieur du projet 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<text:span text:style-name="T4">Ecrits </text:span><text:span text:style-name="T1">:</text:span></text:p>
                <text:p>lettres, notes d'information ou de service, mels, affichettes, forums...</text:p>
              </text:list-item>
              <text:list-item>
                <text:p><text:span text:style-name="T4">Visuels</text:span></text:p>
                <text:p>tableaux, planning, schéma</text:p>
              </text:list-item>
              <text:list-item>
                <text:p><text:span text:style-name="T4">Oraux</text:span><text:span text:style-name="T2"> :</text:span></text:p>
                <text:p>réunions, entretiens.. ;(téléphone, sms...)</text:p>
              </text:list-item>
              <text:list-item>
                <text:p><text:span text:style-name="T4">Outils multimédias </text:span>: <text:s/>ENT, <text:s/>outils collaboratifs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4" draw:layer="layout" svg:width="24cm" svg:height="3.506cm" svg:x="1cm" svg:y="0.837cm" presentation:class="title" presentation:user-transformed="true">
          <draw:text-box>
            <text:p>Communication sur le projet</text:p>
          </draw:text-box>
        </draw:frame>
        <draw:frame presentation:style-name="pr5" draw:layer="layout" svg:width="24cm" svg:height="13.86cm" svg:x="1.6cm" svg:y="4.54cm" presentation:class="outline" presentation:user-transformed="true">
          <draw:text-box>
            <text:list text:style-name="L2">
              <text:list-item>
                <text:p>Ou <text:span text:style-name="T5">communication promotionnelle</text:span></text:p>
                <text:p><text:span text:style-name="T6">Objectifs :</text:span></text:p>
                <text:list>
                  <text:list-item>
                    <text:p>Attirer le public</text:p>
                  </text:list-item>
                  <text:list-item>
                    <text:p>Valoriser le projet</text:p>
                  </text:list-item>
                  <text:list-item>
                    <text:p>Rechercher des financements (dev du financement collaboratif type ullule kickstarter...)</text:p>
                  </text:list-item>
                </text:list>
                <text:p><text:span text:style-name="T6">Outils de communication de masse :</text:span></text:p>
              </text:list-item>
              <text:list-item>
                <text:p>Articles de journaux</text:p>
              </text:list-item>
              <text:list-item>
                <text:p>Sites internet/ blogs</text:p>
              </text:list-item>
              <text:list-item>
                <text:p>Tracts/ Dépliants/ Affiches</text:p>
              </text:list-item>
              <text:list-item>
                <text:p>Radio, télé</text:p>
              </text:list-item>
              <text:list-item>
                <text:p>Réseaux sociaux (page facebook, twitter...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draw:frame presentation:style-name="pr4" draw:layer="layout" svg:width="24cm" svg:height="3.506cm" svg:x="1cm" svg:y="0.837cm" presentation:class="title">
          <draw:text-box>
            <text:p>Les enjeux/épreuve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header>
                <text:p>On peut vous demander de justifier le choix d'un outil de communication</text:p>
              </text:list-header>
              <text:list-item>
                <text:p>Fiable ?</text:p>
              </text:list-item>
              <text:list-item>
                <text:p>Pratique, accessible  ?</text:p>
              </text:list-item>
              <text:list-item>
                <text:p>Approprié ? :</text:p>
                <text:list>
                  <text:list-item>
                    <text:p>Aux capacités des personnes</text:p>
                  </text:list-item>
                  <text:list-item>
                    <text:p>Au matériel disponible</text:p>
                  </text:list-item>
                  <text:list-item>
                    <text:p>Au contenu informatif</text:p>
                  </text:list-item>
                  <text:list-item>
                    <text:p>Aux objectifs (stratégiques, opérationnels, promotionnels)</text:p>
                    <text:p/>
                    <text:p><text:span text:style-name="T1">Toute justification s'appuie :</text:span></text:p>
                  </text:list-item>
                  <text:list-item>
                    <text:p>Sur la connaissance de l'outil</text:p>
                  </text:list-item>
                  <text:list-item>
                    <text:p>Sur la connaissance du context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bianTalk1" style:page-layout-name="PM1" draw:style-name="Mdp2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ylvie Parise-Riba</meta:initial-creator>
    <meta:creation-date>2016-03-14T11:06:05.986515920</meta:creation-date>
    <dc:date>2016-03-15T16:36:57.075000000</dc:date>
    <meta:editing-duration>PT5M49S</meta:editing-duration>
    <meta:editing-cycles>2</meta:editing-cycles>
    <meta:generator>LibreOffice/4.1.6.2$Windows_x86 LibreOffice_project/40ff705089295be5be0aae9b15123f687c05b0a</meta:generator>
    <meta:document-statistic meta:object-count="56"/>
  </office:meta>
</office:document-meta>
</file>