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23cm" style:rel-column-width="21677*"/>
    </style:style>
    <style:style style:name="Tableau1.B" style:family="table-column">
      <style:table-column-properties style:column-width="11.377cm" style:rel-column-width="438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85cm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 style:list-style-name="L1">
      <style:paragraph-properties fo:text-align="start" style:justify-single-word="false"/>
    </style:style>
    <style:style style:name="P8" style:family="paragraph" style:parent-style-name="Table_20_Contents" style:list-style-name="L2">
      <style:paragraph-properties fo:text-align="start" style:justify-single-word="false"/>
    </style:style>
    <style:style style:name="P9" style:family="paragraph" style:parent-style-name="Table_20_Contents" style:list-style-name="L3">
      <style:paragraph-properties fo:text-align="start" style:justify-single-word="false"/>
    </style:style>
    <style:style style:name="P10" style:family="paragraph" style:parent-style-name="Table_20_Contents" style:list-style-name="L5">
      <style:paragraph-properties fo:text-align="start" style:justify-single-word="false"/>
    </style:style>
    <style:style style:name="P11" style:family="paragraph" style:parent-style-name="Table_20_Contents" style:list-style-name="L4">
      <style:paragraph-properties fo:margin-left="2.501cm" fo:margin-right="0cm" fo:text-align="start" style:justify-single-word="false" fo:text-indent="-0.635cm" style:auto-text-indent="false"/>
    </style:style>
    <style:style style:name="P12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1a5e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ontexte</text:p>
          </table:table-cell>
          <table:table-cell table:style-name="Tableau1.B1" office:value-type="string">
            <text:p text:style-name="P3">Action sociale- Politiques sociales</text:p>
          </table:table-cell>
        </table:table-row>
        <table:table-row>
          <table:table-cell table:style-name="Tableau1.A2" office:value-type="string">
            <text:p text:style-name="P6">Besoins à l'origine du projet</text:p>
          </table:table-cell>
          <table:table-cell table:style-name="Tableau1.B2" office:value-type="string">
            <text:p text:style-name="P4">Demande des habitants : </text:p>
            <text:list xml:id="list1826539137375802" text:style-name="L1">
              <text:list-item>
                <text:p text:style-name="P7">L' entretien du linge coûte cher et nécessite du matériel</text:p>
                <text:p text:style-name="P7">(pauvreté, logements inadaptés...)</text:p>
              </text:list-item>
              <text:list-item>
                <text:p text:style-name="P7">Les laveries automatiques sont vécu<text:span text:style-name="T1">e</text:span>s comme des lieux anonymes et dangereux (insécurité, dégradations)</text:p>
              </text:list-item>
              <text:list-item>
                <text:p text:style-name="P7">Le quartier manque de lieux de convivialité</text:p>
              </text:list-item>
            </text:list>
            <text:p text:style-name="P3"/>
          </table:table-cell>
        </table:table-row>
        <table:table-row>
          <table:table-cell table:style-name="Tableau1.A2" office:value-type="string">
            <text:p text:style-name="P6">Objectifs</text:p>
          </table:table-cell>
          <table:table-cell table:style-name="Tableau1.B2" office:value-type="string">
            <text:list xml:id="list8899003056025296782" text:style-name="L2">
              <text:list-item>
                <text:p text:style-name="P8">Mettre à la portée de tous la possibilité d'entretenir son linge (dignité, recherche d'emploi..)</text:p>
              </text:list-item>
              <text:list-item>
                <text:p text:style-name="P8">Favoriser les liens sociaux et la mixité sociale</text:p>
              </text:list-item>
              <text:list-item>
                <text:p text:style-name="P8">Proposer des animations socio-culturelles</text:p>
              </text:list-item>
            </text:list>
          </table:table-cell>
        </table:table-row>
        <table:table-row>
          <table:table-cell table:style-name="Tableau1.A2" office:value-type="string">
            <text:p text:style-name="P6">Structure porteuse</text:p>
          </table:table-cell>
          <table:table-cell table:style-name="Tableau1.B2" office:value-type="string">
            <text:p text:style-name="P4">Centre social de Béthune</text:p>
          </table:table-cell>
        </table:table-row>
        <table:table-row>
          <table:table-cell table:style-name="Tableau1.A2" office:value-type="string">
            <text:p text:style-name="P6">Partenaires</text:p>
          </table:table-cell>
          <table:table-cell table:style-name="Tableau1.B2" office:value-type="string">
            <text:p text:style-name="P5">Association projet,</text:p>
            <text:p text:style-name="P5">Ville de lille</text:p>
            <text:p text:style-name="P5">Eaux de Nord</text:p>
            <text:p text:style-name="P5">Conseil Général du Nord</text:p>
          </table:table-cell>
        </table:table-row>
        <table:table-row>
          <table:table-cell table:style-name="Tableau1.A2" office:value-type="string">
            <text:p text:style-name="P6">Actions</text:p>
          </table:table-cell>
          <table:table-cell table:style-name="Tableau1.B2" office:value-type="string">
            <text:list xml:id="list3141145861362560176" text:style-name="L3">
              <text:list-item>
                <text:p text:style-name="P9">Nettoyage du linge à des prix adaptés aux revenus</text:p>
              </text:list-item>
              <text:list-item>
                <text:p text:style-name="P9">Accueil et instruction des dossiers</text:p>
              </text:list-item>
              <text:list-item>
                <text:p text:style-name="P9">Animations <text:s/>(aide au devoir, ateliers éducatifs, animations culturelles)</text:p>
              </text:list-item>
            </text:list>
          </table:table-cell>
        </table:table-row>
        <table:table-row table:style-name="Tableau1.7">
          <table:table-cell table:style-name="Tableau1.A2" office:value-type="string">
            <text:p text:style-name="P6">Période</text:p>
          </table:table-cell>
          <table:table-cell table:style-name="Tableau1.B2" office:value-type="string">
            <text:p text:style-name="P4">A partir du 13 février 2012</text:p>
          </table:table-cell>
        </table:table-row>
        <table:table-row>
          <table:table-cell table:style-name="Tableau1.A2" office:value-type="string">
            <text:p text:style-name="P6">Moyens</text:p>
          </table:table-cell>
          <table:table-cell table:style-name="Tableau1.B2" office:value-type="string">
            <text:list xml:id="list6490656937711636093" text:style-name="L4">
              <text:list-item>
                <text:p text:style-name="P11">Locaux (site de saint bernard)</text:p>
              </text:list-item>
              <text:list-item>
                <text:p text:style-name="P11">20 machines (sèche linge, lave linge)</text:p>
              </text:list-item>
              <text:list-item>
                <text:p text:style-name="P11">7 salariés</text:p>
              </text:list-item>
            </text:list>
          </table:table-cell>
        </table:table-row>
        <table:table-row>
          <table:table-cell table:style-name="Tableau1.A2" office:value-type="string">
            <text:p text:style-name="P6">Communication</text:p>
          </table:table-cell>
          <table:table-cell table:style-name="Tableau1.B2" office:value-type="string">
            <text:list xml:id="list2199252181124112498" text:style-name="L5">
              <text:list-item>
                <text:p text:style-name="P10">Dépliant « semaine du développement durable »</text:p>
              </text:list-item>
              <text:list-item>
                <text:p text:style-name="P10">Cartes « Au lavoir</text:p>
              </text:list-item>
              <text:list-item>
                <text:p text:style-name="P10">Mairie et autres structures </text:p>
              </text:list-item>
              <text:list-item>
                <text:p text:style-name="P10">Bouche à oreille</text:p>
              </text:list-item>
            </text:list>
          </table:table-cell>
        </table:table-row>
      </table:table>
      <text:p text:style-name="P2"/>
      <text:h text:style-name="P12" text:outline-level="3">En réfléchissant, essayez d'imaginer :</text:h>
      <text:p text:style-name="Text_20_body"/>
      <text:p text:style-name="Text_20_body">Les étapes de mise en place ?</text:p>
      <text:p text:style-name="Text_20_body">Difficultés possibles du Projet ?</text:p>
      <text:p text:style-name="Text_20_body">Évaluation ? 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t « Au lavoir 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3-09-25T21:36:54</meta:creation-date>
    <dc:date>2013-09-26T14:45:33.65</dc:date>
    <meta:editing-duration>PT5M2S</meta:editing-duration>
    <meta:editing-cycles>2</meta:editing-cycles>
    <meta:generator>LibreOffice/4.0.2.2$Windows_x86 LibreOffice_project/4c82dcdd6efcd48b1d8bba66bfe1989deee49c3</meta:generator>
    <meta:print-date>2013-09-26T14:45:16.14</meta:print-date>
    <meta:document-statistic meta:table-count="1" meta:image-count="0" meta:object-count="0" meta:page-count="1" meta:paragraph-count="39" meta:word-count="197" meta:character-count="1197" meta:non-whitespace-character-count="1052"/>
  </office:meta>
</office:document-meta>
</file>