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text-align="justify" style:justify-single-word="false"/>
      <style:text-properties fo:font-weight="normal" style:font-weight-asian="normal" style:font-weight-complex="normal"/>
    </style:style>
    <style:style style:name="P4" style:family="paragraph" style:parent-style-name="Text_20_body">
      <style:text-properties style:font-name="Tahoma"/>
    </style:style>
    <style:style style:name="P5" style:family="paragraph" style:parent-style-name="Text_20_body" style:list-style-name="L1">
      <style:text-properties style:font-name="Tahoma"/>
    </style:style>
    <style:style style:name="P6"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Heading_20_1">
      <style:text-properties style:font-name="Tahoma"/>
    </style:style>
    <style:style style:name="P9" style:family="paragraph">
      <style:paragraph-properties fo:text-align="center"/>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D Etat gendarme ou Etat providence.</text:h>
      <text:p text:style-name="P4"/>
      <text:list xml:id="list35186887" text:style-name="L1">
        <text:list-item>
          <text:p text:style-name="P5">Expliquez la différence entre un État gendarme et un État providence.</text:p>
        </text:list-item>
        <text:list-item>
          <text:p text:style-name="P5">Expliquez les reproches faits à l'État Providence.</text:p>
        </text:list-item>
        <text:list-item>
          <text:p text:style-name="P5">Présentez l'intérêt de l'État providence pour les populations et précisez le lien entre État providence et politiques publiques...</text:p>
        </text:list-item>
      </text:list>
      <text:p text:style-name="P2"><draw:line text:anchor-type="paragraph" draw:z-index="0" draw:style-name="gr1" draw:text-style-name="P9" svg:x1="3.508cm" svg:y1="0.268cm" svg:x2="14.164cm" svg:y2="0.268cm"><text:p/></draw:line></text:p>
      <text:p text:style-name="P3">L’expression "État-providence" désigne l’ensemble des interventions de l’État dans le domaine social, qui visent à garantir un niveau minimum de bien-être à l’ensemble de la population, en particulier à travers un système étendu de protection sociale. On l’oppose couramment à celle d’"État gendarme ou protecteur", dans laquelle l’intervention de l’État est limitée à ses fonctions régaliennes (police, justice, défense, monnaie...) (...)</text:p>
      <text:p text:style-name="P3">Après la Seconde Guerre mondiale, l’intervention de l’État dans l’économie et la société prend toute son ampleur avec la généralisation des systèmes de Sécurité sociale et la mise en place des politiques de redistribution des revenus. Elle se traduit notamment par une hausse importante de la part des prélèvements obligatoires dans la richesse nationale dont le taux passe ainsi de 10 % du PIB, au début du XX e siècle, à plus de 50 % du PIB dans certains pays européens. Mais le ralentissement de la croissance au milieu des années 1970 et la modification du contexte économique suscitent des interrogations sur cette intervention. (…)</text:p>
      <text:p text:style-name="P3">ace à ce développement de l’État providence, deux types de critiques émergent peu à peu.</text:p>
      <text:p text:style-name="P3">Certains observateurs font ainsi valoir que l’interventionnisme étatique, qui devait assurer un fort taux de croissance de manière durable, n’a pas été en mesure de combattre efficacement la crise économique dans laquelle la France a été plongée à partir du milieu des années 1970. Dans le même temps, l’interventionnisme public n’aurait pas non plus atteint son objectif social, comme l’illustre la mise à jour, dans les années 1980, d’une " nouvelle pauvreté " et la nécessité, en 1998, de faire voter une loi de lutte contre les exclusions, puis le 18 janvier 2005, une loi de cohésion sociale (dite loi Borloo).</text:p>
      <text:p text:style-name="P1">La seconde critique vient du camp libéral, opposé à l’interventionnisme économique. Les libéraux dénoncent, d’une part, le coût exorbitant de l’État providence, d’autre part, les rigidités de fonctionnement de l’État, qui l’empêchent d’être un gestionnaire soucieux d’efficacité. Dans sa version la plus pure, telle que professée par l’économiste Hayek, la pensée libérale soutient que l’interventionnisme étatique vient bouleverser le fonctionnement de l’économie de marché. Les mécanismes " naturels " d’autorégulation, qui lui permettraient notamment de juguler une crise économique, seraient ainsi perturbés par l’intervention publique. Mais, dans le même temps, les défenseurs de l’État providence font valoir que, si celui-ci n’a pu venir à bout de la crise économique, il en a atténué les effets les plus nocifs. Ainsi, les dégâts causés par le marasme économique auraient été bien plus graves sans notre système de protection sociale.</text:p>
      <text:p text:style-name="P3"/>
      <text:p text:style-name="P3"/>
      <text:p text:style-name="Text_20_body"><text:span text:style-name="T1">Source</text:span> : www.vie-publique.fr</text:p>
      <text:p text:style-name="P6">TD réalisé <text:s/>d'après le manuel, Bertrand-Lacoste, terminale ST2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e PARISE</meta:initial-creator>
    <meta:creation-date>2011-03-01T14:58:20.45</meta:creation-date>
    <meta:printed-by>sylvie PARISE</meta:printed-by>
    <meta:print-date>2011-03-01T15:14:13.07</meta:print-date>
    <meta:document-statistic meta:table-count="0" meta:image-count="0" meta:object-count="0" meta:page-count="1" meta:paragraph-count="11" meta:word-count="475" meta:character-count="3103"/>
    <dc:date>2011-03-01T15:14:48.93</dc:date>
    <dc:creator>sylvie PARISE</dc:creator>
    <meta:editing-duration>PT00H00M48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