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bold" officeooo:rsid="00025bd9" officeooo:paragraph-rsid="00025bd9" style:font-weight-asian="bold" style:font-weight-complex="bold"/>
    </style:style>
    <style:style style:name="P2" style:family="paragraph" style:parent-style-name="Standard">
      <style:text-properties style:font-name="Ubuntu" fo:font-weight="bold" fo:background-color="#999999" style:font-weight-asian="bold" style:font-weight-complex="bold"/>
    </style:style>
    <style:style style:name="P3" style:family="paragraph" style:parent-style-name="Standard">
      <style:text-properties style:font-name="Ubuntu" fo:font-size="14pt" fo:font-weight="bold" officeooo:rsid="00025bd9" officeooo:paragraph-rsid="00025bd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officeooo:rsid="00025bd9" officeooo:paragraph-rsid="00025bd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officeooo:rsid="0005cc52" officeooo:paragraph-rsid="0005cc52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fo:font-weight="normal" officeooo:rsid="0005cc52" officeooo:paragraph-rsid="0005cc52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0pt" fo:font-weight="normal" officeooo:rsid="0009ec7c" officeooo:paragraph-rsid="0009ec7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fo:font-weight="normal" officeooo:rsid="0005cc52" officeooo:paragraph-rsid="00087975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fo:font-weight="bold" officeooo:rsid="0005cc52" officeooo:paragraph-rsid="0005cc52" fo:background-color="#99999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0pt" fo:font-weight="bold" officeooo:rsid="0005cc52" officeooo:paragraph-rsid="00087975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fo:font-size="10pt" fo:font-weight="normal" officeooo:rsid="00025bd9" officeooo:paragraph-rsid="00025bd9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Ubuntu" fo:font-size="10pt" fo:font-weight="normal" officeooo:rsid="0005cc52" officeooo:paragraph-rsid="0003dd54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Ubuntu" fo:font-size="10pt" fo:font-weight="normal" officeooo:rsid="0005cc52" officeooo:paragraph-rsid="0005cc5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0pt" fo:font-weight="normal" officeooo:rsid="0005cc52" officeooo:paragraph-rsid="0007419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0pt" fo:font-weight="normal" officeooo:rsid="0005cc52" officeooo:paragraph-rsid="0005cc52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Ubuntu" fo:font-size="10pt" fo:font-weight="normal" officeooo:rsid="00074195" officeooo:paragraph-rsid="00074195" style:font-size-asian="10pt" style:font-weight-asian="normal" style:font-size-complex="10pt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Ubuntu" fo:font-size="10pt" fo:font-weight="normal" officeooo:rsid="00087975" officeooo:paragraph-rsid="00087975" style:font-size-asian="10pt" style:font-weight-asian="normal" style:font-size-complex="10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Ubuntu" fo:font-size="10pt" fo:font-weight="normal" officeooo:rsid="0009ec7c" officeooo:paragraph-rsid="0009ec7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Ubuntu" fo:font-size="10pt" fo:font-weight="normal" officeooo:rsid="0009ec7c" officeooo:paragraph-rsid="000b6b9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Ubuntu" fo:font-size="10pt" fo:font-weight="normal" officeooo:rsid="0009ec7c" officeooo:paragraph-rsid="0009ec7c" style:font-size-asian="10pt" style:font-weight-asian="normal" style:font-size-complex="10pt" style:font-weight-complex="normal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Ubuntu" fo:font-size="10pt" fo:font-weight="normal" officeooo:rsid="000b6b93" officeooo:paragraph-rsid="000b6b93" style:font-size-asian="10pt" style:font-weight-asian="normal" style:font-size-complex="10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Ubuntu" fo:font-size="10pt" fo:font-weight="normal" officeooo:rsid="000f2eec" officeooo:paragraph-rsid="000f2eec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Ubuntu" fo:font-size="10pt" fo:font-weight="normal" officeooo:rsid="000f2eec" officeooo:paragraph-rsid="000f2eec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10pt" fo:font-weight="normal" officeooo:rsid="000f2eec" officeooo:paragraph-rsid="000f2eec" style:font-size-asian="10pt" style:font-weight-asian="normal" style:font-size-complex="10pt" style:font-weight-complex="normal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Ubuntu" fo:font-size="10pt" fo:font-weight="normal" officeooo:rsid="00114514" officeooo:paragraph-rsid="00133009" style:font-size-asian="10pt" style:font-weight-asian="normal" style:font-size-complex="10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Ubuntu" fo:font-size="10pt" fo:font-weight="normal" officeooo:rsid="00114514" officeooo:paragraph-rsid="0011451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10pt" fo:font-style="italic" fo:font-weight="normal" officeooo:rsid="00074195" officeooo:paragraph-rsid="00087975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0pt" fo:font-style="italic" fo:font-weight="bold" officeooo:rsid="00114514" officeooo:paragraph-rsid="00133009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Ubuntu" fo:font-size="10pt" fo:font-weight="bold" officeooo:rsid="00074195" officeooo:paragraph-rsid="000f2eec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10pt" fo:font-weight="bold" officeooo:rsid="0009ec7c" officeooo:paragraph-rsid="0009ec7c" style:font-size-asian="10pt" style:font-weight-asian="bold" style:font-size-complex="10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Ubuntu" fo:font-size="10pt" fo:font-weight="bold" officeooo:rsid="000f2eec" officeooo:paragraph-rsid="000f2ee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Ubuntu" fo:font-size="10pt" fo:font-weight="bold" officeooo:rsid="00087975" officeooo:paragraph-rsid="0009ec7c" style:font-size-asian="10pt" style:font-weight-asian="bold" style:font-size-complex="10pt" style:font-weight-complex="bold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Ubuntu" fo:font-size="10pt" fo:font-weight="bold" officeooo:rsid="00114514" officeooo:paragraph-rsid="00114514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Ubuntu" fo:font-weight="bold" style:font-weight-asian="bold" style:font-weight-complex="bold"/>
    </style:style>
    <style:style style:name="T1" style:family="text">
      <style:text-properties officeooo:rsid="0003dd54"/>
    </style:style>
    <style:style style:name="T2" style:family="text">
      <style:text-properties officeooo:rsid="0005cc52"/>
    </style:style>
    <style:style style:name="T3" style:family="text">
      <style:text-properties officeooo:rsid="0007419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ec7c" style:font-weight-asian="normal" style:font-weight-complex="normal"/>
    </style:style>
    <style:style style:name="T6" style:family="text">
      <style:text-properties officeooo:rsid="00087975"/>
    </style:style>
    <style:style style:name="T7" style:family="text">
      <style:text-properties officeooo:rsid="0009ec7c"/>
    </style:style>
    <style:style style:name="T8" style:family="text">
      <style:text-properties officeooo:rsid="000b6b93"/>
    </style:style>
    <style:style style:name="T9" style:family="text">
      <style:text-properties officeooo:rsid="000f2ee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officeooo:rsid="0011451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4514" style:font-weight-asian="bold" style:font-weight-complex="bold"/>
    </style:style>
    <style:style style:name="T15" style:family="text">
      <style:text-properties officeooo:rsid="001330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TS SP3S 1</text:p>
      <text:p text:style-name="P2">BLOC 3 : Politique de la structure et territoire</text:p>
      <text:p text:style-name="P34"/>
      <text:p text:style-name="P3">TD <text:span text:style-name="T2"><text:tab/></text:span>Les Etablissement<text:span text:style-name="T2">s</text:span> d'hébergement pour personnes âgées <text:span text:style-name="T2"><text:tab/></text:span>dépendantes<text:span text:style-name="T2"> (EHPAD)</text:span></text:p>
      <text:p text:style-name="P1"/>
      <text:p text:style-name="P4">Objectifs cognitifs<text:span text:style-name="T2"> :</text:span></text:p>
      <text:list xml:id="list1598603814" text:style-name="L1">
        <text:list-item>
          <text:p text:style-name="P11"><text:span text:style-name="T12">Découvrir</text:span> la <text:span text:style-name="T1">variété</text:span> des structures de types Ehpad </text:p>
        </text:list-item>
        <text:list-item>
          <text:p text:style-name="P11">Comprendre le financement d'un <text:span text:style-name="T1">E</text:span>hpad </text:p>
        </text:list-item>
        <text:list-item>
          <text:p text:style-name="P11"><text:span text:style-name="T2">Identifier</text:span> la place d'un <text:span text:style-name="T2">E</text:span>hpad dans les politiques sociales</text:p>
        </text:list-item>
        <text:list-item>
          <text:p text:style-name="P11">Comprendre l'im<text:span text:style-name="T1">p</text:span>ortance et <text:span text:style-name="T2">l’intérêt</text:span> d<text:span text:style-name="T1">'un CPOM pour un ESMS</text:span></text:p>
        </text:list-item>
        <text:list-item>
          <text:p text:style-name="P12">Participer à la mise en place de réponses adaptées au public de l'ehpad "Dins lou pelou"</text:p>
        </text:list-item>
      </text:list>
      <text:p text:style-name="P5">Objectifs méthodologiques :</text:p>
      <text:list xml:id="list4166649027" text:style-name="L2">
        <text:list-item>
          <text:p text:style-name="P13">Rechercher des informations dans un document long (lecture avancée)</text:p>
        </text:list-item>
        <text:list-item>
          <text:p text:style-name="P13">Rédiger un paragraphe argumenter</text:p>
        </text:list-item>
        <text:list-item>
          <text:p text:style-name="P13">Analyser des données chiffrées</text:p>
        </text:list-item>
      </text:list>
      <text:p text:style-name="P9">Supports</text:p>
      <text:p text:style-name="P8"><text:span text:style-name="T6">DOC 1 </text:span>Le projet <text:span text:style-name="T15">d'établissement</text:span> de l'ephad Dins lou Pelou de Cussac</text:p>
      <text:p text:style-name="P6"><text:span text:style-name="T6">DOC 2 </text:span>Le journal N° 34 de l'Ehpad de la Madeleine à Bergerac</text:p>
      <text:p text:style-name="P6"><text:span text:style-name="T6">DOC 3 </text:span>Brisseaud elise , La loi ASV impose de nouvelles obligations aux Ehpad, janvier 2016, direct<text:span text:style-name="T3">i</text:span>ons.fr</text:p>
      <text:p text:style-name="P6"/>
      <text:p text:style-name="P10">Activité 1 <text:span text:style-name="T12">Le projet d'établissement de l' Ehpad Dins Lou pelou (cussac en Haute vienne)</text:span></text:p>
      <text:p text:style-name="P27">( Cf Présentation de l'ehpad dans de la fiche de travail)</text:p>
      <text:list xml:id="list2850533786" text:style-name="L6">
        <text:list-item>
          <text:p text:style-name="P25"><text:span text:style-name="T15">En vous inspirant du travail <text:s/>effectués </text:span>dans le TD sur le département de la Dordogne, identifier les <text:span text:style-name="T13">besoins</text:span> et les <text:span text:style-name="T13">demandes</text:span> des personnes âgées d<text:span text:style-name="T15">ans la Haute vienne</text:span>. </text:p>
        </text:list-item>
      </text:list>
      <text:p text:style-name="P28"><text:span text:style-name="T15"><text:tab/></text:span>(<text:span text:style-name="T4">compétence 3.1</text:span>)</text:p>
      <text:list xml:id="list1933652434" text:style-name="L3">
        <text:list-item>
          <text:p text:style-name="P29"><text:span text:style-name="T4">A partir du lien suivant, </text:span><text:span text:style-name="T5">repérer</text:span><text:span text:style-name="T4"> les différentes fonction du projet d'établissement ou de service: </text:span><text:a xlink:type="simple" xlink:href="https://www.has-sante.fr/upload/docs/application/pdf/2018-03/anesm_synthese-bleu-pe-ps.pdf" text:style-name="Internet_20_link" text:visited-style-name="Visited_20_Internet_20_Link"><text:span text:style-name="T4">https://www.has-sante.fr/upload/docs/application/pdf/2018-03/anesm_synthese-bleu-pe-ps.pdf</text:span></text:a></text:p>
          <text:p text:style-name="P29"><text:span text:style-name="T4"/></text:p>
        </text:list-item>
        <text:list-item>
          <text:p text:style-name="P16">A partir des objectifs compris dans le <text:span text:style-name="T13">projet d'établissement</text:span> de <text:span text:style-name="T12">C</text:span>ussac choisissez 1 objectif et proposer une réponse qui pourrait permettre d'atteindre cet objectif. Vous justifierez cette réponse en la reliant aux besoins des résidents, aux ressources de l’établissement et à son <text:span text:style-name="T15">territoire.</text:span></text:p>
          <text:p text:style-name="P31"><text:span text:style-name="T4">(</text:span><text:span text:style-name="T11">compétence 3.3</text:span><text:span text:style-name="T4">)</text:span></text:p>
        </text:list-item>
      </text:list>
      <text:p text:style-name="P14"/>
      <text:p text:style-name="P32">Activité 2<text:span text:style-name="T7"> </text:span>L'ehpad la Madeleine à <text:span text:style-name="T12">B</text:span>ergerac</text:p>
      <text:list xml:id="list130519322288053" text:continue-list="list2850533786" text:style-name="L6">
        <text:list-item>
          <text:p text:style-name="P33"/>
        </text:list-item>
      </text:list>
      <text:list xml:id="list2267741296" text:style-name="L4">
        <text:list-item>
          <text:p text:style-name="P17">Repérer le statut juridique et l'organisme gestionnaire de <text:span text:style-name="T12">la madeleine</text:span>.</text:p>
        </text:list-item>
        <text:list-item>
          <text:p text:style-name="P26">Repérer les prestations de service proposées par cet ehpad</text:p>
        </text:list-item>
        <text:list-item>
          <text:p text:style-name="P18">Identifier ses autorités de tutelle et de financement.</text:p>
        </text:list-item>
        <text:list-item>
          <text:p text:style-name="P17">A partir d'une recherche documentaire et des doc 2 et 3 :</text:p>
          <text:p text:style-name="P17">- expliquer qui finance quoi dans un <text:span text:style-name="T7">E</text:span>hpad</text:p>
          <text:p text:style-name="P17">- expliquer ce qu'est un CPOM , quels intérêts, quels inconvénients.</text:p>
        </text:list-item>
        <text:list-item>
          <text:p text:style-name="P23">Identifier le rôle du <text:span text:style-name="T13">CNSA</text:span></text:p>
        </text:list-item>
        <text:list-item>
          <text:p text:style-name="P21"><text:span text:style-name="T9">A partir d'une recherche documentaire, i</text:span>dentifier l<text:span text:style-name="T12">a place de l'Ehpad de la madeleine</text:span> <text:span text:style-name="T12">dans</text:span> <text:span text:style-name="T12">les </text:span><text:span text:style-name="T13">politique</text:span><text:span text:style-name="T14">s</text:span><text:span text:style-name="T13"> sociale</text:span><text:span text:style-name="T14">s</text:span> envers les personnes âgées au niveau national <text:span text:style-name="T9">et </text:span>local.<text:span text:style-name="T9"> </text:span></text:p>
        </text:list-item>
        <text:list-item>
          <text:p text:style-name="P21">Réaliser un schéma présentant les partenaires et les acteurs institutionnels en lien avec la madeleine</text:p>
          <text:p text:style-name="P21"/>
        </text:list-item>
      </text:list>
      <text:p text:style-name="P30">Activité 3 Un cadre commun à tous les ESSMS : la loi de 2002</text:p>
      <text:p text:style-name="P7"/>
      <text:p text:style-name="P19"><text:span text:style-name="T8">A partir des liens suivants </text:span></text:p>
      <text:p text:style-name="P19"><text:a xlink:type="simple" xlink:href="https://metiers.action-sociale.org/pratiques/loi-2002-medico-social" text:style-name="Internet_20_link" text:visited-style-name="Visited_20_Internet_20_Link">https://metiers.action-sociale.org/pratiques/loi-2002-medico-social</text:a></text:p>
      <text:p text:style-name="P7"><text:a xlink:type="simple" xlink:href="https://www.has-sante.fr/jcms/c_2838131/fr/comprendre-la-nouvelle-evaluation-des-essms" text:style-name="Internet_20_link" text:visited-style-name="Visited_20_Internet_20_Link">https://www.has-sante.fr/jcms/c_2838131/fr/comprendre-la-nouvelle-evaluation-des-essms</text:a></text:p>
      <text:p text:style-name="P7"/>
      <text:list xml:id="list1480397384" text:style-name="L5">
        <text:list-item>
          <text:p text:style-name="P22">Expliquez les objectifs de la loi du 2 janvier 2002</text:p>
        </text:list-item>
        <text:list-item>
          <text:p text:style-name="P22">Identifiez les documents obligatoires<text:span text:style-name="T12"> pour tout ESSMS</text:span></text:p>
        </text:list-item>
        <text:list-item>
          <text:p text:style-name="P22">Faites un CQQCOQP sur le thème de <text:span text:style-name="T12">l’évaluation</text:span> des ESSMS.</text:p>
        </text:list-item>
      </text:list>
      <text:p text:style-name="P24"/>
      <text:p text:style-name="P24"><text:span text:style-name="T13">Question de synthèse</text:span> : Montrer la place de l'ehpad de la Madeleine dans la déclinaison des politiques publiques. (<text:span text:style-name="T10">Compétence 3.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22-10-08T12:51:27.257919538</meta:creation-date>
    <dc:date>2022-10-27T13:05:18.552992026</dc:date>
    <dc:creator>Sylvie Parise-Riba</dc:creator>
    <meta:editing-duration>PT11H15M43S</meta:editing-duration>
    <meta:editing-cycles>12</meta:editing-cycles>
    <meta:generator>LibreOffice/6.1.5.2$Linux_X86_64 LibreOffice_project/10$Build-2</meta:generator>
    <meta:printed-by>Sylvie Parise-Riba</meta:printed-by>
    <meta:print-date>2022-10-27T12:46:33.086764475</meta:print-date>
    <meta:document-statistic meta:table-count="0" meta:image-count="0" meta:object-count="0" meta:page-count="1" meta:paragraph-count="45" meta:word-count="457" meta:character-count="2925" meta:non-whitespace-character-count="2528"/>
  </office:meta>
</office:document-meta>
</file>